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8.701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7.3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EGMENTO</text:p>
          </table:table-cell>
          <table:table-cell table:style-name="ce1" office:value-type="string" calcext:value-type="string">
            <text:p>EMAIL</text:p>
          </table:table-cell>
          <table:table-cell table:style-name="ce4" table:number-columns-repeated="1020"/>
        </table:table-row>
        <table:table-row table:style-name="ro1" table:visibility="collapse">
          <table:table-cell table:style-name="ce3" office:value-type="float" office:value="20241020040309" calcext:value-type="float">
            <text:p>20241020040309</text:p>
          </table:table-cell>
          <table:table-cell table:style-name="ce3" office:value-type="string" calcext:value-type="string">
            <text:p>ÁDAMO VINNY DINIZ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amovinny2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130" calcext:value-type="float">
            <text:p>20201020260130</text:p>
          </table:table-cell>
          <table:table-cell table:style-name="ce3" office:value-type="string" calcext:value-type="string">
            <text:p>ADEILTON THALLES NEVES MARQ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eiltonmarques1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066" calcext:value-type="float">
            <text:p>20191020040066</text:p>
          </table:table-cell>
          <table:table-cell table:style-name="ce3" office:value-type="string" calcext:value-type="string">
            <text:p>ADRIELLE SOUZA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riellesouliver1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181" calcext:value-type="float">
            <text:p>20211020230181</text:p>
          </table:table-cell>
          <table:table-cell table:style-name="ce3" office:value-type="string" calcext:value-type="string">
            <text:p>ADRYAN ALVES RIB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ryan.alves.ribeir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158" calcext:value-type="float">
            <text:p>20181020260158</text:p>
          </table:table-cell>
          <table:table-cell table:style-name="ce3" office:value-type="string" calcext:value-type="string">
            <text:p>ALEXANDRE FREITAS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lefsouza37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040096" calcext:value-type="float">
            <text:p>20171020040096</text:p>
          </table:table-cell>
          <table:table-cell table:style-name="ce3" office:value-type="string" calcext:value-type="string">
            <text:p>ALLAN CARLOS BARBOSA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arbosaallan199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71" calcext:value-type="float">
            <text:p>20241020040171</text:p>
          </table:table-cell>
          <table:table-cell table:style-name="ce3" office:value-type="string" calcext:value-type="string">
            <text:p>ALLAOR PEREIRA VILE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llaor.pereira12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61020260064" calcext:value-type="float">
            <text:p>20161020260064</text:p>
          </table:table-cell>
          <table:table-cell table:style-name="ce3" office:value-type="string" calcext:value-type="string">
            <text:p>ALLEKSANDER RODRIGUE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lleksander2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26" calcext:value-type="float">
            <text:p>20211020260226</text:p>
          </table:table-cell>
          <table:table-cell table:style-name="ce3" office:value-type="string" calcext:value-type="string">
            <text:p>AMANDA LETHÍCIA SOARES LE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manda.alc6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336" calcext:value-type="float">
            <text:p>20231020260336</text:p>
          </table:table-cell>
          <table:table-cell table:style-name="ce3" office:value-type="string" calcext:value-type="string">
            <text:p>AMANDA PAIXÃO DI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mandapaixaodias2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26" calcext:value-type="float">
            <text:p>20221020260126</text:p>
          </table:table-cell>
          <table:table-cell table:style-name="ce3" office:value-type="string" calcext:value-type="string">
            <text:p>ANA BEATRIZ BISPO D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a17beatriz0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20" calcext:value-type="float">
            <text:p>20241020260120</text:p>
          </table:table-cell>
          <table:table-cell table:style-name="ce3" office:value-type="string" calcext:value-type="string">
            <text:p>ANA GABRIELA INÁCIO COE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agabi15coelh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26" calcext:value-type="float">
            <text:p>20231020260026</text:p>
          </table:table-cell>
          <table:table-cell table:style-name="ce3" office:value-type="string" calcext:value-type="string">
            <text:p>ANA KAROLINA MUNIZ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arol.lima1709200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188" calcext:value-type="float">
            <text:p>20211020260188</text:p>
          </table:table-cell>
          <table:table-cell table:style-name="ce3" office:value-type="string" calcext:value-type="string">
            <text:p>ANA PAULA SOARES DE FREITA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apaulasoaresfs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60" calcext:value-type="float">
            <text:p>20241020230060</text:p>
          </table:table-cell>
          <table:table-cell table:style-name="ce3" office:value-type="string" calcext:value-type="string">
            <text:p>ANDRÉ LUIZ MORAES JARCZEWSK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drejarczewsk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105" calcext:value-type="float">
            <text:p>20201020040105</text:p>
          </table:table-cell>
          <table:table-cell table:style-name="ce3" office:value-type="string" calcext:value-type="string">
            <text:p>ANDRÉ SPEROTTO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dresperotto1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70" calcext:value-type="float">
            <text:p>20201020260270</text:p>
          </table:table-cell>
          <table:table-cell table:style-name="ce3" office:value-type="string" calcext:value-type="string">
            <text:p>ANNA LAURA CORDEIRO E CAST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nalauracordeiroecastr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157" calcext:value-type="float">
            <text:p>20211020230157</text:p>
          </table:table-cell>
          <table:table-cell table:style-name="ce3" office:value-type="string" calcext:value-type="string">
            <text:p>ARIELE CARL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ielykarla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085" calcext:value-type="float">
            <text:p>20181020260085</text:p>
          </table:table-cell>
          <table:table-cell table:style-name="ce3" office:value-type="string" calcext:value-type="string">
            <text:p>ARLAN FERREIRA 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lan_amj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068" calcext:value-type="float">
            <text:p>20211020230068</text:p>
          </table:table-cell>
          <table:table-cell table:style-name="ce3" office:value-type="string" calcext:value-type="string">
            <text:p>ARLEY DE ASSIS MARTIN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ley.assis.0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97" calcext:value-type="float">
            <text:p>20231020230097</text:p>
          </table:table-cell>
          <table:table-cell table:style-name="ce3" office:value-type="string" calcext:value-type="string">
            <text:p>ARTHUR FERREIRA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devcontat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42" calcext:value-type="float">
            <text:p>20221020260142</text:p>
          </table:table-cell>
          <table:table-cell table:style-name="ce3" office:value-type="string" calcext:value-type="string">
            <text:p>ARTHUR GRUSZCZYNSKI SANTAN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gss15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191" calcext:value-type="float">
            <text:p>20241020230191</text:p>
          </table:table-cell>
          <table:table-cell table:style-name="ce3" office:value-type="string" calcext:value-type="string">
            <text:p>ARTHUR PARREIRA ALVES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paf0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065" calcext:value-type="float">
            <text:p>20221020230065</text:p>
          </table:table-cell>
          <table:table-cell table:style-name="ce3" office:value-type="string" calcext:value-type="string">
            <text:p>ARTHUR SANTAN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santana6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2020260019" calcext:value-type="float">
            <text:p>20222020260019</text:p>
          </table:table-cell>
          <table:table-cell table:style-name="ce3" office:value-type="string" calcext:value-type="string">
            <text:p>ÁTILA NATHAN DO PRADO FRANC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tilanathan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40023" calcext:value-type="float">
            <text:p>20201020240023</text:p>
          </table:table-cell>
          <table:table-cell table:style-name="ce3" office:value-type="string" calcext:value-type="string">
            <text:p>BÁRBARA ÂNGELA SCANDIUZZI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arbarascandiuzzi201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180" calcext:value-type="float">
            <text:p>20201020260180</text:p>
          </table:table-cell>
          <table:table-cell table:style-name="ce3" office:value-type="string" calcext:value-type="string">
            <text:p>BEATRIZ DE SOUZA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eatriz_sprado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40252" calcext:value-type="float">
            <text:p>20201020240252</text:p>
          </table:table-cell>
          <table:table-cell table:style-name="ce3" office:value-type="string" calcext:value-type="string">
            <text:p>BEATRIZ SOUSA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iia_sp58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310" calcext:value-type="float">
            <text:p>20231020260310</text:p>
          </table:table-cell>
          <table:table-cell table:style-name="ce3" office:value-type="string" calcext:value-type="string">
            <text:p>BRENER EVANGELIST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ener_04@yahoo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82" calcext:value-type="float">
            <text:p>20231020260182</text:p>
          </table:table-cell>
          <table:table-cell table:style-name="ce3" office:value-type="string" calcext:value-type="string">
            <text:p>BRUNO ASSI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unoasilva20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20" calcext:value-type="float">
            <text:p>20241020040120</text:p>
          </table:table-cell>
          <table:table-cell table:style-name="ce3" office:value-type="string" calcext:value-type="string">
            <text:p>BRUNO AUGUSTO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unoaugustos001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60015" calcext:value-type="float">
            <text:p>20191020260015</text:p>
          </table:table-cell>
          <table:table-cell table:style-name="ce3" office:value-type="string" calcext:value-type="string">
            <text:p>BRUNO CÂNDIDO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ratt@bol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277" calcext:value-type="float">
            <text:p>20211020040277</text:p>
          </table:table-cell>
          <table:table-cell table:style-name="ce3" office:value-type="string" calcext:value-type="string">
            <text:p>BRUNO ROCHA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unorocha2000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87" calcext:value-type="float">
            <text:p>20241020040287</text:p>
          </table:table-cell>
          <table:table-cell table:style-name="ce3" office:value-type="string" calcext:value-type="string">
            <text:p>CAMILA FERREIRA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mila.mj3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260" calcext:value-type="float">
            <text:p>20241020260260</text:p>
          </table:table-cell>
          <table:table-cell table:style-name="ce3" office:value-type="string" calcext:value-type="string">
            <text:p>CAMILA SOUSA LOP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milakardash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40235" calcext:value-type="float">
            <text:p>20191020240235</text:p>
          </table:table-cell>
          <table:table-cell table:style-name="ce3" office:value-type="string" calcext:value-type="string">
            <text:p>CAMILLA FERREIRA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rreiracamilla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342" calcext:value-type="float">
            <text:p>20201020260342</text:p>
          </table:table-cell>
          <table:table-cell table:style-name="ce3" office:value-type="string" calcext:value-type="string">
            <text:p>CARLA CRISTINA SILVA LIMA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lacristina2019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305" calcext:value-type="float">
            <text:p>20231020230305</text:p>
          </table:table-cell>
          <table:table-cell table:style-name="ce3" office:value-type="string" calcext:value-type="string">
            <text:p>CARLOS ALBERTO DIAS DA SILV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diasdasulvajunior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40068" calcext:value-type="float">
            <text:p>20231020240068</text:p>
          </table:table-cell>
          <table:table-cell table:style-name="ce3" office:value-type="string" calcext:value-type="string">
            <text:p>CARLOS DANIEL RODRIGU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losdanielrodriques229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228" calcext:value-type="float">
            <text:p>20241020260228</text:p>
          </table:table-cell>
          <table:table-cell table:style-name="ce3" office:value-type="string" calcext:value-type="string">
            <text:p>CARLOS EDUARDO MACHADO RAM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loseduardomachadoramo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28" calcext:value-type="float">
            <text:p>20241020040228</text:p>
          </table:table-cell>
          <table:table-cell table:style-name="ce3" office:value-type="string" calcext:value-type="string">
            <text:p>CARLOS HENRIQUE DE JESUS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.zenrick8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082" calcext:value-type="float">
            <text:p>20241020260082</text:p>
          </table:table-cell>
          <table:table-cell table:style-name="ce3" office:value-type="string" calcext:value-type="string">
            <text:p>CAUÊ BOAVENTURA ÁVI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uebavil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40111" calcext:value-type="float">
            <text:p>20191020240111</text:p>
          </table:table-cell>
          <table:table-cell table:style-name="ce3" office:value-type="string" calcext:value-type="string">
            <text:p>CÉLIO BARBOSA GONÇ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eliobgon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174" calcext:value-type="float">
            <text:p>20231020040174</text:p>
          </table:table-cell>
          <table:table-cell table:style-name="ce3" office:value-type="string" calcext:value-type="string">
            <text:p>CINTHIA DA SILVA PINHEIRO TAVA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inthiapinheirotavare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280" calcext:value-type="float">
            <text:p>20231020260280</text:p>
          </table:table-cell>
          <table:table-cell table:style-name="ce3" office:value-type="string" calcext:value-type="string">
            <text:p>CLEBER BEZERRA DE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leber12.carvalh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30248" calcext:value-type="float">
            <text:p>20191020230248</text:p>
          </table:table-cell>
          <table:table-cell table:style-name="ce3" office:value-type="string" calcext:value-type="string">
            <text:p>CLINTON RODRIGUE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iioclinton1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40030" calcext:value-type="float">
            <text:p>20241020240030</text:p>
          </table:table-cell>
          <table:table-cell table:style-name="ce3" office:value-type="string" calcext:value-type="string">
            <text:p>DAIANE SILVA MENDONÇ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ergioedaianelaj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29" calcext:value-type="float">
            <text:p>20201020260229</text:p>
          </table:table-cell>
          <table:table-cell table:style-name="ce3" office:value-type="string" calcext:value-type="string">
            <text:p>DANTHE MOSQUEIRA DA MO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anthemosqueir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073" calcext:value-type="float">
            <text:p>20221020230073</text:p>
          </table:table-cell>
          <table:table-cell table:style-name="ce3" office:value-type="string" calcext:value-type="string">
            <text:p>DAVI RIBEIRO MAGALHÃES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rmf13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40106" calcext:value-type="float">
            <text:p>20181020240106</text:p>
          </table:table-cell>
          <table:table-cell table:style-name="ce3" office:value-type="string" calcext:value-type="string">
            <text:p>DAVID MORONY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moronysilv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271" calcext:value-type="float">
            <text:p>20231020260271</text:p>
          </table:table-cell>
          <table:table-cell table:style-name="ce3" office:value-type="string" calcext:value-type="string">
            <text:p>DÉBORA ALVES GALDI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bora.alves.galdin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91" calcext:value-type="float">
            <text:p>20201020260091</text:p>
          </table:table-cell>
          <table:table-cell table:style-name="ce3" office:value-type="string" calcext:value-type="string">
            <text:p>DÉBORA ALVES GARC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bora_ag@live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018" calcext:value-type="float">
            <text:p>20181020260018</text:p>
          </table:table-cell>
          <table:table-cell table:style-name="ce3" office:value-type="string" calcext:value-type="string">
            <text:p>DEBORAH DE SOUSA 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borahfoucc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334" calcext:value-type="float">
            <text:p>20201020260334</text:p>
          </table:table-cell>
          <table:table-cell table:style-name="ce3" office:value-type="string" calcext:value-type="string">
            <text:p>DEILSON DA SILVA COST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uniorjta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107" calcext:value-type="float">
            <text:p>20231020040107</text:p>
          </table:table-cell>
          <table:table-cell table:style-name="ce3" office:value-type="string" calcext:value-type="string">
            <text:p>DEYNER SOUZA CHA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ynerkativ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307" calcext:value-type="float">
            <text:p>20211020260307</text:p>
          </table:table-cell>
          <table:table-cell table:style-name="ce3" office:value-type="string" calcext:value-type="string">
            <text:p>DEYSE EVELIN MORAES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velin.deyse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266" calcext:value-type="float">
            <text:p>20221020260266</text:p>
          </table:table-cell>
          <table:table-cell table:style-name="ce3" office:value-type="string" calcext:value-type="string">
            <text:p>DIEGO COSTA GUIMARÃ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egocosta7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30176" calcext:value-type="float">
            <text:p>20201020230176</text:p>
          </table:table-cell>
          <table:table-cell table:style-name="ce3" office:value-type="string" calcext:value-type="string">
            <text:p>DIOGO FAGNER ALVES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ogofagner1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79" calcext:value-type="float">
            <text:p>20241020040279</text:p>
          </table:table-cell>
          <table:table-cell table:style-name="ce3" office:value-type="string" calcext:value-type="string">
            <text:p>DOUGLAS GOUVEIA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g2510200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308" calcext:value-type="float">
            <text:p>20221020230308</text:p>
          </table:table-cell>
          <table:table-cell table:style-name="ce3" office:value-type="string" calcext:value-type="string">
            <text:p>EDUARDA SANTOS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a_s_cost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017" calcext:value-type="float">
            <text:p>20211020230017</text:p>
          </table:table-cell>
          <table:table-cell table:style-name="ce3" office:value-type="string" calcext:value-type="string">
            <text:p>EDUARDO CARVALHO BARBO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mengocarvalh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40144" calcext:value-type="float">
            <text:p>20211020240144</text:p>
          </table:table-cell>
          <table:table-cell table:style-name="ce3" office:value-type="string" calcext:value-type="string">
            <text:p>EDUARDO HENRIQUE GOM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ohenrique7777gome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279" calcext:value-type="float">
            <text:p>20241020260279</text:p>
          </table:table-cell>
          <table:table-cell table:style-name="ce3" office:value-type="string" calcext:value-type="string">
            <text:p>ELAÍNE SOARES BARR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lainesoaresbarros9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210" calcext:value-type="float">
            <text:p>20201020040210</text:p>
          </table:table-cell>
          <table:table-cell table:style-name="ce3" office:value-type="string" calcext:value-type="string">
            <text:p>ELAYNNE GOULART LEI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laynnegl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040018" calcext:value-type="float">
            <text:p>20181020040018</text:p>
          </table:table-cell>
          <table:table-cell table:style-name="ce3" office:value-type="string" calcext:value-type="string">
            <text:p>ELISEU GONÇALVES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pis.sem.pont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32" calcext:value-type="float">
            <text:p>20201020260032</text:p>
          </table:table-cell>
          <table:table-cell table:style-name="ce3" office:value-type="string" calcext:value-type="string">
            <text:p>ELLIAN GARCIA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lliangarciask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253" calcext:value-type="float">
            <text:p>20201020040253</text:p>
          </table:table-cell>
          <table:table-cell table:style-name="ce3" office:value-type="string" calcext:value-type="string">
            <text:p>EMANUEL CASTRO MIRAN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anuel.castro_mirand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280" calcext:value-type="float">
            <text:p>20231020040280</text:p>
          </table:table-cell>
          <table:table-cell table:style-name="ce3" office:value-type="string" calcext:value-type="string">
            <text:p>EMANUEL HIPÓLITO SANTO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anuelhipolito00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261" calcext:value-type="float">
            <text:p>20201020040261</text:p>
          </table:table-cell>
          <table:table-cell table:style-name="ce3" office:value-type="string" calcext:value-type="string">
            <text:p>EMILA MOUZINHO 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ilamouzinho@outlook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40079" calcext:value-type="float">
            <text:p>20221020240079</text:p>
          </table:table-cell>
          <table:table-cell table:style-name="ce3" office:value-type="string" calcext:value-type="string">
            <text:p>ESTER ALVES MACHADO ARAUJO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steraraujoestudo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40022" calcext:value-type="float">
            <text:p>20191020240022</text:p>
          </table:table-cell>
          <table:table-cell table:style-name="ce3" office:value-type="string" calcext:value-type="string">
            <text:p>EVELIN TALITA DIONISIO BERTUN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oniziotalit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37" calcext:value-type="float">
            <text:p>20221020260037</text:p>
          </table:table-cell>
          <table:table-cell table:style-name="ce3" office:value-type="string" calcext:value-type="string">
            <text:p>EVELINY FRANCO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velinyfranco1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40025" calcext:value-type="float">
            <text:p>20231020240025</text:p>
          </table:table-cell>
          <table:table-cell table:style-name="ce3" office:value-type="string" calcext:value-type="string">
            <text:p>FÁBIO NEVES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abio.cabralld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40" calcext:value-type="float">
            <text:p>20231020260140</text:p>
          </table:table-cell>
          <table:table-cell table:style-name="ce3" office:value-type="string" calcext:value-type="string">
            <text:p>FELIPE BARROS ROCH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pebarrosrocha02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150" calcext:value-type="float">
            <text:p>20221020040150</text:p>
          </table:table-cell>
          <table:table-cell table:style-name="ce3" office:value-type="string" calcext:value-type="string">
            <text:p>FELIPE BATISTA ROCH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pebati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27" calcext:value-type="float">
            <text:p>20231020230127</text:p>
          </table:table-cell>
          <table:table-cell table:style-name="ce3" office:value-type="string" calcext:value-type="string">
            <text:p>FELIPE GUIMARÃE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peguimaraessilva7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98" calcext:value-type="float">
            <text:p>20241020260198</text:p>
          </table:table-cell>
          <table:table-cell table:style-name="ce3" office:value-type="string" calcext:value-type="string">
            <text:p>FERNANDO SÉRGIO DE CARVALHO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valhofernandosergi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78" calcext:value-type="float">
            <text:p>20231020230178</text:p>
          </table:table-cell>
          <table:table-cell table:style-name="ce3" office:value-type="string" calcext:value-type="string">
            <text:p>FILIPE CARLONI DI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pradofilipe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130" calcext:value-type="float">
            <text:p>20201020040130</text:p>
          </table:table-cell>
          <table:table-cell table:style-name="ce3" office:value-type="string" calcext:value-type="string">
            <text:p>FILIPE SEGURADO DE FAR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ilipesegurado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34" calcext:value-type="float">
            <text:p>20221020260134</text:p>
          </table:table-cell>
          <table:table-cell table:style-name="ce3" office:value-type="string" calcext:value-type="string">
            <text:p>FILIPE SOUZ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otaldofilipesouz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90" calcext:value-type="float">
            <text:p>20231020260190</text:p>
          </table:table-cell>
          <table:table-cell table:style-name="ce3" office:value-type="string" calcext:value-type="string">
            <text:p>FLÁVIO MELO BISP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lavim12059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040231" calcext:value-type="float">
            <text:p>20171020040231</text:p>
          </table:table-cell>
          <table:table-cell table:style-name="ce3" office:value-type="string" calcext:value-type="string">
            <text:p>FRANCIS AUGUSTO MENEZES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rancysaugusto@yahoo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056" calcext:value-type="float">
            <text:p>20211020040056</text:p>
          </table:table-cell>
          <table:table-cell table:style-name="ce3" office:value-type="string" calcext:value-type="string">
            <text:p>GABRIEL BEZERRA DE PAU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ezerragb.1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080" calcext:value-type="float">
            <text:p>20211020260080</text:p>
          </table:table-cell>
          <table:table-cell table:style-name="ce3" office:value-type="string" calcext:value-type="string">
            <text:p>GABRIEL CARVALHO VILAS BÔ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vbgabrielif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94" calcext:value-type="float">
            <text:p>20241020230094</text:p>
          </table:table-cell>
          <table:table-cell table:style-name="ce3" office:value-type="string" calcext:value-type="string">
            <text:p>GABRIEL DE SOUZA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sprado2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02" calcext:value-type="float">
            <text:p>20201020260202</text:p>
          </table:table-cell>
          <table:table-cell table:style-name="ce3" office:value-type="string" calcext:value-type="string">
            <text:p>GABRIEL HENRIQUE SILV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.ghed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61020230246" calcext:value-type="float">
            <text:p>20161020230246</text:p>
          </table:table-cell>
          <table:table-cell table:style-name="ce3" office:value-type="string" calcext:value-type="string">
            <text:p>GABRIEL MARQUES REZEND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quesgabriel76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053" calcext:value-type="float">
            <text:p>20221020040053</text:p>
          </table:table-cell>
          <table:table-cell table:style-name="ce3" office:value-type="string" calcext:value-type="string">
            <text:p>GABRIEL OLIVEIRA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Oliverggabriel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040310" calcext:value-type="float">
            <text:p>20181020040310</text:p>
          </table:table-cell>
          <table:table-cell table:style-name="ce3" office:value-type="string" calcext:value-type="string">
            <text:p>GABRIEL PEREIRA GOUVE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gouveia10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89" calcext:value-type="float">
            <text:p>20231020230089</text:p>
          </table:table-cell>
          <table:table-cell table:style-name="ce3" office:value-type="string" calcext:value-type="string">
            <text:p>GABRIEL SILV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sl20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290" calcext:value-type="float">
            <text:p>20221020260290</text:p>
          </table:table-cell>
          <table:table-cell table:style-name="ce3" office:value-type="string" calcext:value-type="string">
            <text:p>GABRIELLA SANTOS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lasantoscarvalho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27" calcext:value-type="float">
            <text:p>20241020230027</text:p>
          </table:table-cell>
          <table:table-cell table:style-name="ce3" office:value-type="string" calcext:value-type="string">
            <text:p>GEOVANA NUNES SANTO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eovanacarvalho50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61" calcext:value-type="float">
            <text:p>20201020260261</text:p>
          </table:table-cell>
          <table:table-cell table:style-name="ce3" office:value-type="string" calcext:value-type="string">
            <text:p>GIOVANNA BARCELOS RIB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i.barcelos1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85" calcext:value-type="float">
            <text:p>20221020260185</text:p>
          </table:table-cell>
          <table:table-cell table:style-name="ce3" office:value-type="string" calcext:value-type="string">
            <text:p>GISELLE DE OLIVEIR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iselleoliveiracosta1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66" calcext:value-type="float">
            <text:p>20231020260166</text:p>
          </table:table-cell>
          <table:table-cell table:style-name="ce3" office:value-type="string" calcext:value-type="string">
            <text:p>GLÉCYA PINHEIRO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lecya24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042" calcext:value-type="float">
            <text:p>20231020040042</text:p>
          </table:table-cell>
          <table:table-cell table:style-name="ce3" office:value-type="string" calcext:value-type="string">
            <text:p>GRAZIELA FERREIR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rreiragraziela77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39" calcext:value-type="float">
            <text:p>20241020040139</text:p>
          </table:table-cell>
          <table:table-cell table:style-name="ce3" office:value-type="string" calcext:value-type="string">
            <text:p>GUILHERME ALEXANDRE NESSLER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essler09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95" calcext:value-type="float">
            <text:p>20241020040295</text:p>
          </table:table-cell>
          <table:table-cell table:style-name="ce3" office:value-type="string" calcext:value-type="string">
            <text:p>GUILHERME ALVES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ng.guilhermesantos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301" calcext:value-type="float">
            <text:p>20231020040301</text:p>
          </table:table-cell>
          <table:table-cell table:style-name="ce3" office:value-type="string" calcext:value-type="string">
            <text:p>GUILHERME ASSIS CAVALCAN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assjt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148" calcext:value-type="float">
            <text:p>20201020260148</text:p>
          </table:table-cell>
          <table:table-cell table:style-name="ce3" office:value-type="string" calcext:value-type="string">
            <text:p>GUILHERME CARVALHO VILELA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carvalhov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064" calcext:value-type="float">
            <text:p>20211020040064</text:p>
          </table:table-cell>
          <table:table-cell table:style-name="ce3" office:value-type="string" calcext:value-type="string">
            <text:p>GUILHERME DUART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duarte280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278" calcext:value-type="float">
            <text:p>20221020230278</text:p>
          </table:table-cell>
          <table:table-cell table:style-name="ce3" office:value-type="string" calcext:value-type="string">
            <text:p>GUILHERME GOUVEIA SILVA CRU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gouveia41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35" calcext:value-type="float">
            <text:p>20241020230035</text:p>
          </table:table-cell>
          <table:table-cell table:style-name="ce3" office:value-type="string" calcext:value-type="string">
            <text:p>GUILHERME HENRIQUE SILVA 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souza.ctt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30010" calcext:value-type="float">
            <text:p>20201020230010</text:p>
          </table:table-cell>
          <table:table-cell table:style-name="ce3" office:value-type="string" calcext:value-type="string">
            <text:p>GUILHERME MENDONÇA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mf12457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155" calcext:value-type="float">
            <text:p>20191020040155</text:p>
          </table:table-cell>
          <table:table-cell table:style-name="ce3" office:value-type="string" calcext:value-type="string">
            <text:p>GUILHERME PASSARELLI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.passarelli2000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77" calcext:value-type="float">
            <text:p>20211020260277</text:p>
          </table:table-cell>
          <table:table-cell table:style-name="ce3" office:value-type="string" calcext:value-type="string">
            <text:p>GUILHERME SABBADIN DE PAU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bala01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247" calcext:value-type="float">
            <text:p>20231020260247</text:p>
          </table:table-cell>
          <table:table-cell table:style-name="ce3" office:value-type="string" calcext:value-type="string">
            <text:p>GUILHERME SMANIOTTO VI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megatron8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219" calcext:value-type="float">
            <text:p>20221020230219</text:p>
          </table:table-cell>
          <table:table-cell table:style-name="ce3" office:value-type="string" calcext:value-type="string">
            <text:p>GUILHERME XAVIER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xavierpessoal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309" calcext:value-type="float">
            <text:p>20241020260309</text:p>
          </table:table-cell>
          <table:table-cell table:style-name="ce3" office:value-type="string" calcext:value-type="string">
            <text:p>GUILLHERME SILVA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p053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48" calcext:value-type="float">
            <text:p>20241020230248</text:p>
          </table:table-cell>
          <table:table-cell table:style-name="ce3" office:value-type="string" calcext:value-type="string">
            <text:p>GUSTAVO ALVES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stavoalves03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076" calcext:value-type="float">
            <text:p>20211020230076</text:p>
          </table:table-cell>
          <table:table-cell table:style-name="ce3" office:value-type="string" calcext:value-type="string">
            <text:p>GUSTAVO BARBOSA AVELI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vaavelin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30" calcext:value-type="float">
            <text:p>20241020230230</text:p>
          </table:table-cell>
          <table:table-cell table:style-name="ce3" office:value-type="string" calcext:value-type="string">
            <text:p>GUSTAVO GOM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stavo.gs.012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93" calcext:value-type="float">
            <text:p>20221020260193</text:p>
          </table:table-cell>
          <table:table-cell table:style-name="ce3" office:value-type="string" calcext:value-type="string">
            <text:p>GUSTAVO HENRIQUE ARAUJO PI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stavohenriquehpire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271" calcext:value-type="float">
            <text:p>20231020040271</text:p>
          </table:table-cell>
          <table:table-cell table:style-name="ce3" office:value-type="string" calcext:value-type="string">
            <text:p>GUSTAVO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gttgg78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040100" calcext:value-type="float">
            <text:p>20171020040100</text:p>
          </table:table-cell>
          <table:table-cell table:style-name="ce3" office:value-type="string" calcext:value-type="string">
            <text:p>GUSTTAVO GUTIERRY FERREIRA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gfmoraes1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80" calcext:value-type="float">
            <text:p>20241020260180</text:p>
          </table:table-cell>
          <table:table-cell table:style-name="ce3" office:value-type="string" calcext:value-type="string">
            <text:p>HELENA XAVIER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lenaxm2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196" calcext:value-type="float">
            <text:p>20211020040196</text:p>
          </table:table-cell>
          <table:table-cell table:style-name="ce3" office:value-type="string" calcext:value-type="string">
            <text:p>HÉLLIO HENRIQUE COSTA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lliohenriquecosta12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50" calcext:value-type="float">
            <text:p>20231020260050</text:p>
          </table:table-cell>
          <table:table-cell table:style-name="ce3" office:value-type="string" calcext:value-type="string">
            <text:p>HENRIQUE CARDOSO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nriquecardosocabral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43" calcext:value-type="float">
            <text:p>20231020230143</text:p>
          </table:table-cell>
          <table:table-cell table:style-name="ce3" office:value-type="string" calcext:value-type="string">
            <text:p>HENRIQUE FRANCO HERRMANN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nriquefherrmann1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090" calcext:value-type="float">
            <text:p>20241020040090</text:p>
          </table:table-cell>
          <table:table-cell table:style-name="ce3" office:value-type="string" calcext:value-type="string">
            <text:p>HENRIQUE SILVA NOGU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nrique3543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04" calcext:value-type="float">
            <text:p>20241020040104</text:p>
          </table:table-cell>
          <table:table-cell table:style-name="ce3" office:value-type="string" calcext:value-type="string">
            <text:p>HÍLARE CRISTINA LÔBO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ilarecristina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98" calcext:value-type="float">
            <text:p>20241020040198</text:p>
          </table:table-cell>
          <table:table-cell table:style-name="ce3" office:value-type="string" calcext:value-type="string">
            <text:p>HUMBERTO GUILHERME BEANI DE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ebusines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082" calcext:value-type="float">
            <text:p>20191020040082</text:p>
          </table:table-cell>
          <table:table-cell table:style-name="ce3" office:value-type="string" calcext:value-type="string">
            <text:p>ÍGOR ALMEIDA SANTAN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gorsantana101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013" calcext:value-type="float">
            <text:p>20211020260013</text:p>
          </table:table-cell>
          <table:table-cell table:style-name="ce3" office:value-type="string" calcext:value-type="string">
            <text:p>ÍGOR NOLETO LEM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gorlemes141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040271" calcext:value-type="float">
            <text:p>20181020040271</text:p>
          </table:table-cell>
          <table:table-cell table:style-name="ce3" office:value-type="string" calcext:value-type="string">
            <text:p>INGRID FERREIRA KLEINHEISTERKAMP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nguefkamp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47" calcext:value-type="float">
            <text:p>20241020040147</text:p>
          </table:table-cell>
          <table:table-cell table:style-name="ce3" office:value-type="string" calcext:value-type="string">
            <text:p>ISAAC RODRIGU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odriguesisaac63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145" calcext:value-type="float">
            <text:p>20211020260145</text:p>
          </table:table-cell>
          <table:table-cell table:style-name="ce3" office:value-type="string" calcext:value-type="string">
            <text:p>ISABELA GOMES GOUVE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sabelagomes04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058" calcext:value-type="float">
            <text:p>20241020040058</text:p>
          </table:table-cell>
          <table:table-cell table:style-name="ce3" office:value-type="string" calcext:value-type="string">
            <text:p>ISABELLA LOPES BARBOSA CAST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sabellalopes001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54" calcext:value-type="float">
            <text:p>20231020230054</text:p>
          </table:table-cell>
          <table:table-cell table:style-name="ce3" office:value-type="string" calcext:value-type="string">
            <text:p>ISADORA MACHADO MORAE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sahmoraes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40279" calcext:value-type="float">
            <text:p>20201020240279</text:p>
          </table:table-cell>
          <table:table-cell table:style-name="ce3" office:value-type="string" calcext:value-type="string">
            <text:p>ÍTALO FELIX DE PAU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talopaulodefelix7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067" calcext:value-type="float">
            <text:p>20201020040067</text:p>
          </table:table-cell>
          <table:table-cell table:style-name="ce3" office:value-type="string" calcext:value-type="string">
            <text:p>ITALO HERNANE DA SILVA SANTIAG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talohernane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116" calcext:value-type="float">
            <text:p>20241020230116</text:p>
          </table:table-cell>
          <table:table-cell table:style-name="ce3" office:value-type="string" calcext:value-type="string">
            <text:p>ITALO LOP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talolop2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102" calcext:value-type="float">
            <text:p>20211020040102</text:p>
          </table:table-cell>
          <table:table-cell table:style-name="ce3" office:value-type="string" calcext:value-type="string">
            <text:p>IVO GABRIEL LEITE TEIX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vogabriel.teixeira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146" calcext:value-type="float">
            <text:p>20221020230146</text:p>
          </table:table-cell>
          <table:table-cell table:style-name="ce3" office:value-type="string" calcext:value-type="string">
            <text:p>JAQUELINE LIMA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ackrd9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35" calcext:value-type="float">
            <text:p>20231020230135</text:p>
          </table:table-cell>
          <table:table-cell table:style-name="ce3" office:value-type="string" calcext:value-type="string">
            <text:p>JEFFERSON OLIVEIRA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efferson.oliv.41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40110" calcext:value-type="float">
            <text:p>20211020240110</text:p>
          </table:table-cell>
          <table:table-cell table:style-name="ce3" office:value-type="string" calcext:value-type="string">
            <text:p>JHEISON DARAD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heisondaradd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39" calcext:value-type="float">
            <text:p>20241020260139</text:p>
          </table:table-cell>
          <table:table-cell table:style-name="ce3" office:value-type="string" calcext:value-type="string">
            <text:p>JOÃO BATIST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batistadasilvab3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13" calcext:value-type="float">
            <text:p>20241020230213</text:p>
          </table:table-cell>
          <table:table-cell table:style-name="ce3" office:value-type="string" calcext:value-type="string">
            <text:p>JOÃO GABRIEL DE ALMEIDA SOA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almeidasoaresj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40057" calcext:value-type="float">
            <text:p>20241020240057</text:p>
          </table:table-cell>
          <table:table-cell table:style-name="ce3" office:value-type="string" calcext:value-type="string">
            <text:p>JOÃO LÁZARO CARDOSO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.lazarocardoso@hotmail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231" calcext:value-type="float">
            <text:p>20221020260231</text:p>
          </table:table-cell>
          <table:table-cell table:style-name="ce3" office:value-type="string" calcext:value-type="string">
            <text:p>JOÃO LUCAS CHAVES DE OZE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lucaschavesozed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2020260014" calcext:value-type="float">
            <text:p>20202020260014</text:p>
          </table:table-cell>
          <table:table-cell table:style-name="ce3" office:value-type="string" calcext:value-type="string">
            <text:p>JOÃO PEDRO CARVALHO ALMEI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pcarvalhoalmeida4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050" calcext:value-type="float">
            <text:p>20231020040050</text:p>
          </table:table-cell>
          <table:table-cell table:style-name="ce3" office:value-type="string" calcext:value-type="string">
            <text:p>JOÃO PEDRO GOMES DAMASCE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pedrogd1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082" calcext:value-type="float">
            <text:p>20241020040082</text:p>
          </table:table-cell>
          <table:table-cell table:style-name="ce3" office:value-type="string" calcext:value-type="string">
            <text:p>JOÃO PEDRO LEAL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p.leal.jt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167" calcext:value-type="float">
            <text:p>20241020230167</text:p>
          </table:table-cell>
          <table:table-cell table:style-name="ce3" office:value-type="string" calcext:value-type="string">
            <text:p>JOÃO PEDRO LOPES RIB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p-lopes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247" calcext:value-type="float">
            <text:p>20231020040247</text:p>
          </table:table-cell>
          <table:table-cell table:style-name="ce3" office:value-type="string" calcext:value-type="string">
            <text:p>JOÃO RAFAEL COSTA 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rafael.emel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40050" calcext:value-type="float">
            <text:p>20231020240050</text:p>
          </table:table-cell>
          <table:table-cell table:style-name="ce3" office:value-type="string" calcext:value-type="string">
            <text:p>JOÃO SILLAS SOUS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silassous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12" calcext:value-type="float">
            <text:p>20241020040112</text:p>
          </table:table-cell>
          <table:table-cell table:style-name="ce3" office:value-type="string" calcext:value-type="string">
            <text:p>JOÃO VICTOR CAETANO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victorcaetano35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034" calcext:value-type="float">
            <text:p>20181020260034</text:p>
          </table:table-cell>
          <table:table-cell table:style-name="ce3" office:value-type="string" calcext:value-type="string">
            <text:p>JOÃO VICTOR FREITAS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victor15.freitas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159" calcext:value-type="float">
            <text:p>20241020230159</text:p>
          </table:table-cell>
          <table:table-cell table:style-name="ce3" office:value-type="string" calcext:value-type="string">
            <text:p>JOÃO VICTOR MACEDO FERRA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victormacedoferraz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30036" calcext:value-type="float">
            <text:p>20201020230036</text:p>
          </table:table-cell>
          <table:table-cell table:style-name="ce3" office:value-type="string" calcext:value-type="string">
            <text:p>JOHN HERBERT MALAQUIA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hn.bds99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51020230168" calcext:value-type="float">
            <text:p>20151020230168</text:p>
          </table:table-cell>
          <table:table-cell table:style-name="ce3" office:value-type="string" calcext:value-type="string">
            <text:p>JONATHAN BORGE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nt.strikel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057" calcext:value-type="float">
            <text:p>20221020230057</text:p>
          </table:table-cell>
          <table:table-cell table:style-name="ce3" office:value-type="string" calcext:value-type="string">
            <text:p>JORDANA LORETO NASCIMENTO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rdanaloreto4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228" calcext:value-type="float">
            <text:p>20191020040228</text:p>
          </table:table-cell>
          <table:table-cell table:style-name="ce3" office:value-type="string" calcext:value-type="string">
            <text:p>JOSÉ SILVA ARAÚJO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sefilhou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2020260013" calcext:value-type="float">
            <text:p>20242020260013</text:p>
          </table:table-cell>
          <table:table-cell table:style-name="ce3" office:value-type="string" calcext:value-type="string">
            <text:p>JOSIMAR JUVEN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simarjuvenal190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42" calcext:value-type="float">
            <text:p>20211020260242</text:p>
          </table:table-cell>
          <table:table-cell table:style-name="ce3" office:value-type="string" calcext:value-type="string">
            <text:p>JOYCE MORAES ROCH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ycemoraesroch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332" calcext:value-type="float">
            <text:p>20221020230332</text:p>
          </table:table-cell>
          <table:table-cell table:style-name="ce3" office:value-type="string" calcext:value-type="string">
            <text:p>JUAN FERREIR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uanlimaferreir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46" calcext:value-type="float">
            <text:p>20231020230046</text:p>
          </table:table-cell>
          <table:table-cell table:style-name="ce3" office:value-type="string" calcext:value-type="string">
            <text:p>JÚLIO MIGUEL SOUZA DE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miguelprg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00" calcext:value-type="float">
            <text:p>20231020230100</text:p>
          </table:table-cell>
          <table:table-cell table:style-name="ce3" office:value-type="string" calcext:value-type="string">
            <text:p>JULLY MADISON SILVA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ullylange1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224" calcext:value-type="float">
            <text:p>20231020230224</text:p>
          </table:table-cell>
          <table:table-cell table:style-name="ce3" office:value-type="string" calcext:value-type="string">
            <text:p>KAIO CÉSAR LIMA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imakaiocesar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287" calcext:value-type="float">
            <text:p>20241020260287</text:p>
          </table:table-cell>
          <table:table-cell table:style-name="ce3" office:value-type="string" calcext:value-type="string">
            <text:p>KAIQUE EDUARDO ROCH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aiqueeduroch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058" calcext:value-type="float">
            <text:p>20191020040058</text:p>
          </table:table-cell>
          <table:table-cell table:style-name="ce3" office:value-type="string" calcext:value-type="string">
            <text:p>KÁREN CRISTINE SILVA BRA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arencrissb2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298" calcext:value-type="float">
            <text:p>20231020260298</text:p>
          </table:table-cell>
          <table:table-cell table:style-name="ce3" office:value-type="string" calcext:value-type="string">
            <text:p>KEDISON PEREIRA RODRIGUES BERNARDO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edisonprbbjunior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05" calcext:value-type="float">
            <text:p>20241020230205</text:p>
          </table:table-cell>
          <table:table-cell table:style-name="ce3" office:value-type="string" calcext:value-type="string">
            <text:p>LANY ISABELLA CARVALHO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nyisabella12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37" calcext:value-type="float">
            <text:p>20201020260237</text:p>
          </table:table-cell>
          <table:table-cell table:style-name="ce3" office:value-type="string" calcext:value-type="string">
            <text:p>LARA CRISTINA MONTALVÃO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racristinaml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30132" calcext:value-type="float">
            <text:p>20191020230132</text:p>
          </table:table-cell>
          <table:table-cell table:style-name="ce3" office:value-type="string" calcext:value-type="string">
            <text:p>LARISSA SOARE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rissa.ssilv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60244" calcext:value-type="float">
            <text:p>20191020260244</text:p>
          </table:table-cell>
          <table:table-cell table:style-name="ce3" office:value-type="string" calcext:value-type="string">
            <text:p>LARYSSA NUNES LOP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rys172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59" calcext:value-type="float">
            <text:p>20201020260059</text:p>
          </table:table-cell>
          <table:table-cell table:style-name="ce3" office:value-type="string" calcext:value-type="string">
            <text:p>LÁZARA THAÍS FERREIRA RU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zarathaisfr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45" calcext:value-type="float">
            <text:p>20201020260245</text:p>
          </table:table-cell>
          <table:table-cell table:style-name="ce3" office:value-type="string" calcext:value-type="string">
            <text:p>LÁZARO PAULO DE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zaropaulo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18" calcext:value-type="float">
            <text:p>20221020260118</text:p>
          </table:table-cell>
          <table:table-cell table:style-name="ce3" office:value-type="string" calcext:value-type="string">
            <text:p>LEANDRO CASTRO GUIMARÃ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androcastrog2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336" calcext:value-type="float">
            <text:p>20181020260336</text:p>
          </table:table-cell>
          <table:table-cell table:style-name="ce3" office:value-type="string" calcext:value-type="string">
            <text:p>LEILA CRISTINA OLIVEIRA CAMP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ilinha_5@yahoo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045" calcext:value-type="float">
            <text:p>20221020040045</text:p>
          </table:table-cell>
          <table:table-cell table:style-name="ce3" office:value-type="string" calcext:value-type="string">
            <text:p>LEONARDO FARIAS VASCONCEL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asconcelosleonardo8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212" calcext:value-type="float">
            <text:p>20181020260212</text:p>
          </table:table-cell>
          <table:table-cell table:style-name="ce3" office:value-type="string" calcext:value-type="string">
            <text:p>LEONARDO FERNANDES CORD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onarfof.c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23" calcext:value-type="float">
            <text:p>20231020260123</text:p>
          </table:table-cell>
          <table:table-cell table:style-name="ce3" office:value-type="string" calcext:value-type="string">
            <text:p>LETÍCIA FERREIRA ASS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ticiaferreira14151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18" calcext:value-type="float">
            <text:p>20211020260218</text:p>
          </table:table-cell>
          <table:table-cell table:style-name="ce3" office:value-type="string" calcext:value-type="string">
            <text:p>LÍGIA RODRIGUES RILK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igiarilko75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30051" calcext:value-type="float">
            <text:p>20191020230051</text:p>
          </table:table-cell>
          <table:table-cell table:style-name="ce3" office:value-type="string" calcext:value-type="string">
            <text:p>LÍNIQUER EVANGELISTA SANTAN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s.eletr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75" calcext:value-type="float">
            <text:p>20201020260075</text:p>
          </table:table-cell>
          <table:table-cell table:style-name="ce3" office:value-type="string" calcext:value-type="string">
            <text:p>LISANDRA KAREN SILVA PAI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isandrakaren1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2020230012" calcext:value-type="float">
            <text:p>20222020230012</text:p>
          </table:table-cell>
          <table:table-cell table:style-name="ce3" office:value-type="string" calcext:value-type="string">
            <text:p>LORENA SANTOS D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orenscosta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30275" calcext:value-type="float">
            <text:p>20181020230275</text:p>
          </table:table-cell>
          <table:table-cell table:style-name="ce3" office:value-type="string" calcext:value-type="string">
            <text:p>LOURIVAL VICENTE DA SILV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ourivalvsj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38" calcext:value-type="float">
            <text:p>20231020230038</text:p>
          </table:table-cell>
          <table:table-cell table:style-name="ce3" office:value-type="string" calcext:value-type="string">
            <text:p>LUAN ANTÔNIO DE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eioatquadrad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313" calcext:value-type="float">
            <text:p>20231020230313</text:p>
          </table:table-cell>
          <table:table-cell table:style-name="ce3" office:value-type="string" calcext:value-type="string">
            <text:p>LUAN SERBETO GIACOMIN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erbetoluan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255" calcext:value-type="float">
            <text:p>20231020260255</text:p>
          </table:table-cell>
          <table:table-cell table:style-name="ce3" office:value-type="string" calcext:value-type="string">
            <text:p>LUCAS DA SILVA FREITAS GONÇ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quinhas_claudi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274" calcext:value-type="float">
            <text:p>20221020260274</text:p>
          </table:table-cell>
          <table:table-cell table:style-name="ce3" office:value-type="string" calcext:value-type="string">
            <text:p>LUCAS DA SILVA PINT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pintojr7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066" calcext:value-type="float">
            <text:p>20241020040066</text:p>
          </table:table-cell>
          <table:table-cell table:style-name="ce3" office:value-type="string" calcext:value-type="string">
            <text:p>LUCAS DIAS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ascabral32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190" calcext:value-type="float">
            <text:p>20181020260190</text:p>
          </table:table-cell>
          <table:table-cell table:style-name="ce3" office:value-type="string" calcext:value-type="string">
            <text:p>LUCAS FERREIRA CRU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1ferreira2cruz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171" calcext:value-type="float">
            <text:p>20191020040171</text:p>
          </table:table-cell>
          <table:table-cell table:style-name="ce3" office:value-type="string" calcext:value-type="string">
            <text:p>LUCAS HENRIQUE ARÃO COUTIN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.hirum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040247" calcext:value-type="float">
            <text:p>20181020040247</text:p>
          </table:table-cell>
          <table:table-cell table:style-name="ce3" office:value-type="string" calcext:value-type="string">
            <text:p>LUCAS OLIVEIR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3oliveira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60155" calcext:value-type="float">
            <text:p>20191020260155</text:p>
          </table:table-cell>
          <table:table-cell table:style-name="ce3" office:value-type="string" calcext:value-type="string">
            <text:p>LUCAS OLIVEIRA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moraissotc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288" calcext:value-type="float">
            <text:p>20201020260288</text:p>
          </table:table-cell>
          <table:table-cell table:style-name="ce3" office:value-type="string" calcext:value-type="string">
            <text:p>LUCAS RODRIGU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rodriguessilvajt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44" calcext:value-type="float">
            <text:p>20241020040244</text:p>
          </table:table-cell>
          <table:table-cell table:style-name="ce3" office:value-type="string" calcext:value-type="string">
            <text:p>LUCAS SOUZA MENDONÇ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mendonca78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040156" calcext:value-type="float">
            <text:p>20201020040156</text:p>
          </table:table-cell>
          <table:table-cell table:style-name="ce3" office:value-type="string" calcext:value-type="string">
            <text:p>LUCIANA APARECIDA D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melo.96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00" calcext:value-type="float">
            <text:p>20211020260200</text:p>
          </table:table-cell>
          <table:table-cell table:style-name="ce3" office:value-type="string" calcext:value-type="string">
            <text:p>LUCIANO VELOSO PIMENTA DE REZENDE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j194624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040150" calcext:value-type="float">
            <text:p>20171020040150</text:p>
          </table:table-cell>
          <table:table-cell table:style-name="ce3" office:value-type="string" calcext:value-type="string">
            <text:p>LUIS EDUARDO COSTA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o.cpjm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69" calcext:value-type="float">
            <text:p>20231020260069</text:p>
          </table:table-cell>
          <table:table-cell table:style-name="ce3" office:value-type="string" calcext:value-type="string">
            <text:p>LUIS FERNANDO MÜLLER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sf.muller.200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60236" calcext:value-type="float">
            <text:p>20191020260236</text:p>
          </table:table-cell>
          <table:table-cell table:style-name="ce3" office:value-type="string" calcext:value-type="string">
            <text:p>LUÍS HENRIQUE CESÁRIO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soioi4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61020240071" calcext:value-type="float">
            <text:p>20161020240071</text:p>
          </table:table-cell>
          <table:table-cell table:style-name="ce3" office:value-type="string" calcext:value-type="string">
            <text:p>LUIZ CESAR LEITE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zipionline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56" calcext:value-type="float">
            <text:p>20241020230256</text:p>
          </table:table-cell>
          <table:table-cell table:style-name="ce3" office:value-type="string" calcext:value-type="string">
            <text:p>LUIZ FELIPE MACEDO FERRA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ferrrazmaced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163" calcext:value-type="float">
            <text:p>20241020040163</text:p>
          </table:table-cell>
          <table:table-cell table:style-name="ce3" office:value-type="string" calcext:value-type="string">
            <text:p>LUIZ FELIPE SILVA FALCHETT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zfelipesilvarob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12" calcext:value-type="float">
            <text:p>20241020260112</text:p>
          </table:table-cell>
          <table:table-cell table:style-name="ce3" office:value-type="string" calcext:value-type="string">
            <text:p>LUIZ FERNANDO LEAL AMICUCC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flamicucc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40022" calcext:value-type="float">
            <text:p>20241020240022</text:p>
          </table:table-cell>
          <table:table-cell table:style-name="ce3" office:value-type="string" calcext:value-type="string">
            <text:p>LUSNEY LÁZARO BORG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ssney3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260096" calcext:value-type="float">
            <text:p>20171020260096</text:p>
          </table:table-cell>
          <table:table-cell table:style-name="ce3" office:value-type="string" calcext:value-type="string">
            <text:p>MAICON ALISON OLIVEIR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iconalisson93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316" calcext:value-type="float">
            <text:p>20221020230316</text:p>
          </table:table-cell>
          <table:table-cell table:style-name="ce3" office:value-type="string" calcext:value-type="string">
            <text:p>MAIKELL FREITAS OLIVEIRA CRU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ikell.cruz9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172" calcext:value-type="float">
            <text:p>20201020260172</text:p>
          </table:table-cell>
          <table:table-cell table:style-name="ce3" office:value-type="string" calcext:value-type="string">
            <text:p>MAIKON SILVA NASCIMENT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ikonsilnasciment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352" calcext:value-type="float">
            <text:p>20231020260352</text:p>
          </table:table-cell>
          <table:table-cell table:style-name="ce3" office:value-type="string" calcext:value-type="string">
            <text:p>MANUELLA NUNES MO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nuellanunes25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030" calcext:value-type="float">
            <text:p>20211020260030</text:p>
          </table:table-cell>
          <table:table-cell table:style-name="ce3" office:value-type="string" calcext:value-type="string">
            <text:p>MARCELLO LIMA FERREIRA DA SOLEDAD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ellosilva77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081" calcext:value-type="float">
            <text:p>20221020230081</text:p>
          </table:table-cell>
          <table:table-cell table:style-name="ce3" office:value-type="string" calcext:value-type="string">
            <text:p>MARCELO JESUS DA CONCEIÇÃ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elojc92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88" calcext:value-type="float">
            <text:p>20221020260088</text:p>
          </table:table-cell>
          <table:table-cell table:style-name="ce3" office:value-type="string" calcext:value-type="string">
            <text:p>MARCOS VINÍCIUS MENDONÇA DE ASS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os815gx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30175" calcext:value-type="float">
            <text:p>20191020230175</text:p>
          </table:table-cell>
          <table:table-cell table:style-name="ce3" office:value-type="string" calcext:value-type="string">
            <text:p>MARCOS VINÍCIUS VIEIRA MA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kosvvm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15" calcext:value-type="float">
            <text:p>20231020260115</text:p>
          </table:table-cell>
          <table:table-cell table:style-name="ce3" office:value-type="string" calcext:value-type="string">
            <text:p>MARIA EDUARDA GAMA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iaeduardagama56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304" calcext:value-type="float">
            <text:p>20221020260304</text:p>
          </table:table-cell>
          <table:table-cell table:style-name="ce3" office:value-type="string" calcext:value-type="string">
            <text:p>MARIA EDUARDA SANTAN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asantanasantos617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71" calcext:value-type="float">
            <text:p>20241020260171</text:p>
          </table:table-cell>
          <table:table-cell table:style-name="ce3" office:value-type="string" calcext:value-type="string">
            <text:p>MARIA EDUARDA VIEIRA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ariaeduarda48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302" calcext:value-type="float">
            <text:p>20241020230302</text:p>
          </table:table-cell>
          <table:table-cell table:style-name="ce3" office:value-type="string" calcext:value-type="string">
            <text:p>MARÍLIA ALMEIDA ROSA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iliaalmeida.personal0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60379" calcext:value-type="float">
            <text:p>20181020260379</text:p>
          </table:table-cell>
          <table:table-cell table:style-name="ce3" office:value-type="string" calcext:value-type="string">
            <text:p>MARLÍ SOARES DE MEDEIR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lisoaresmed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026" calcext:value-type="float">
            <text:p>20231020040026</text:p>
          </table:table-cell>
          <table:table-cell table:style-name="ce3" office:value-type="string" calcext:value-type="string">
            <text:p>MARLUS VINÍCIUS DARÓS KOCH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luiskoch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01" calcext:value-type="float">
            <text:p>20241020040201</text:p>
          </table:table-cell>
          <table:table-cell table:style-name="ce3" office:value-type="string" calcext:value-type="string">
            <text:p>MATEUS ASSIS GARC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geletrica6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040317" calcext:value-type="float">
            <text:p>20191020040317</text:p>
          </table:table-cell>
          <table:table-cell table:style-name="ce3" office:value-type="string" calcext:value-type="string">
            <text:p>MATEUS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eus_cvl80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50" calcext:value-type="float">
            <text:p>20211020260250</text:p>
          </table:table-cell>
          <table:table-cell table:style-name="ce3" office:value-type="string" calcext:value-type="string">
            <text:p>MATHEUS ASSI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.assisdesouz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269" calcext:value-type="float">
            <text:p>20211020040269</text:p>
          </table:table-cell>
          <table:table-cell table:style-name="ce3" office:value-type="string" calcext:value-type="string">
            <text:p>MATHEUS DE JESU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jesussantos3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53" calcext:value-type="float">
            <text:p>20221020260053</text:p>
          </table:table-cell>
          <table:table-cell table:style-name="ce3" office:value-type="string" calcext:value-type="string">
            <text:p>MATHEUS DE SOUZA LEÃ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leao136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344" calcext:value-type="float">
            <text:p>20231020260344</text:p>
          </table:table-cell>
          <table:table-cell table:style-name="ce3" office:value-type="string" calcext:value-type="string">
            <text:p>MATHEUS FELIZARDO VI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zardojti9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40155" calcext:value-type="float">
            <text:p>20201020240155</text:p>
          </table:table-cell>
          <table:table-cell table:style-name="ce3" office:value-type="string" calcext:value-type="string">
            <text:p>MATHEUS TOMAZ MORA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tmai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090" calcext:value-type="float">
            <text:p>20241020260090</text:p>
          </table:table-cell>
          <table:table-cell table:style-name="ce3" office:value-type="string" calcext:value-type="string">
            <text:p>MICAEL BATISTELL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ng.micaelbatistell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51" calcext:value-type="float">
            <text:p>20241020230051</text:p>
          </table:table-cell>
          <table:table-cell table:style-name="ce3" office:value-type="string" calcext:value-type="string">
            <text:p>MICAELA CRISTINA MO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micaela59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040240" calcext:value-type="float">
            <text:p>20171020040240</text:p>
          </table:table-cell>
          <table:table-cell table:style-name="ce3" office:value-type="string" calcext:value-type="string">
            <text:p>MICAELLA LEONEL CARNEIRO VI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ilcvieir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137" calcext:value-type="float">
            <text:p>20211020040137</text:p>
          </table:table-cell>
          <table:table-cell table:style-name="ce3" office:value-type="string" calcext:value-type="string">
            <text:p>MICHAEL BELO GUIMARÃ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ichaelbguimaraes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19" calcext:value-type="float">
            <text:p>20231020230119</text:p>
          </table:table-cell>
          <table:table-cell table:style-name="ce3" office:value-type="string" calcext:value-type="string">
            <text:p>MIGUEL FAUSTINO DADON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austiino.migue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282" calcext:value-type="float">
            <text:p>20221020260282</text:p>
          </table:table-cell>
          <table:table-cell table:style-name="ce3" office:value-type="string" calcext:value-type="string">
            <text:p>MILENA REZENDE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ilenahta007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102" calcext:value-type="float">
            <text:p>20211020260102</text:p>
          </table:table-cell>
          <table:table-cell table:style-name="ce3" office:value-type="string" calcext:value-type="string">
            <text:p>MOISES BARBOSA BORG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oisesbborge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199" calcext:value-type="float">
            <text:p>20201020260199</text:p>
          </table:table-cell>
          <table:table-cell table:style-name="ce3" office:value-type="string" calcext:value-type="string">
            <text:p>MORGANA DE MELO BARR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organademelobarros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43" calcext:value-type="float">
            <text:p>20241020230043</text:p>
          </table:table-cell>
          <table:table-cell table:style-name="ce3" office:value-type="string" calcext:value-type="string">
            <text:p>MURILO FARIA MACHADO DINI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urillofs1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158" calcext:value-type="float">
            <text:p>20231020260158</text:p>
          </table:table-cell>
          <table:table-cell table:style-name="ce3" office:value-type="string" calcext:value-type="string">
            <text:p>MURILO SOUZA DAL ROS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urilosouza454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40049" calcext:value-type="float">
            <text:p>20241020240049</text:p>
          </table:table-cell>
          <table:table-cell table:style-name="ce3" office:value-type="string" calcext:value-type="string">
            <text:p>NAINHO FAGUNDES DE REZENDE JU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inhojunior1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031" calcext:value-type="float">
            <text:p>20241020040031</text:p>
          </table:table-cell>
          <table:table-cell table:style-name="ce3" office:value-type="string" calcext:value-type="string">
            <text:p>NATANAEL DIAS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aeljt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40057" calcext:value-type="float">
            <text:p>20191020240057</text:p>
          </table:table-cell>
          <table:table-cell table:style-name="ce3" office:value-type="string" calcext:value-type="string">
            <text:p>NATHAN ALVES DOS RE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gamesre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70" calcext:value-type="float">
            <text:p>20231020230070</text:p>
          </table:table-cell>
          <table:table-cell table:style-name="ce3" office:value-type="string" calcext:value-type="string">
            <text:p>NATHAN SILVA DE ANDRAD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silvadeandrade2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70" calcext:value-type="float">
            <text:p>20221020260070</text:p>
          </table:table-cell>
          <table:table-cell table:style-name="ce3" office:value-type="string" calcext:value-type="string">
            <text:p>NATHAN VIEIRA DE ALMEI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vieiradealmeid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40" calcext:value-type="float">
            <text:p>20201020260040</text:p>
          </table:table-cell>
          <table:table-cell table:style-name="ce3" office:value-type="string" calcext:value-type="string">
            <text:p>PABLO GONÇALVES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blomartins350.pm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301" calcext:value-type="float">
            <text:p>20231020260301</text:p>
          </table:table-cell>
          <table:table-cell table:style-name="ce3" office:value-type="string" calcext:value-type="string">
            <text:p>PABLYNE SILVA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ilvapablyne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137" calcext:value-type="float">
            <text:p>20211020260137</text:p>
          </table:table-cell>
          <table:table-cell table:style-name="ce3" office:value-type="string" calcext:value-type="string">
            <text:p>PANDORA SILVA MA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ndoramaya200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64" calcext:value-type="float">
            <text:p>20241020230264</text:p>
          </table:table-cell>
          <table:table-cell table:style-name="ce3" office:value-type="string" calcext:value-type="string">
            <text:p>PAULO HENRIQUE BARROS CAMP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hbarroscampo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230186" calcext:value-type="float">
            <text:p>20181020230186</text:p>
          </table:table-cell>
          <table:table-cell table:style-name="ce3" office:value-type="string" calcext:value-type="string">
            <text:p>PAULO SÉRGIO NEVES PACHEC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ulopachecocel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010" calcext:value-type="float">
            <text:p>20221020040010</text:p>
          </table:table-cell>
          <table:table-cell table:style-name="ce3" office:value-type="string" calcext:value-type="string">
            <text:p>PAULO VILELA BOAVENTU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ulovilelaboaventur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236" calcext:value-type="float">
            <text:p>20241020040236</text:p>
          </table:table-cell>
          <table:table-cell table:style-name="ce3" office:value-type="string" calcext:value-type="string">
            <text:p>PEDRO ARTHUR MAIA MAION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artulmai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140" calcext:value-type="float">
            <text:p>20241020230140</text:p>
          </table:table-cell>
          <table:table-cell table:style-name="ce3" office:value-type="string" calcext:value-type="string">
            <text:p>PEDRO AUGUSTO SUSSA BAS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ussapedro42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029" calcext:value-type="float">
            <text:p>20221020040029</text:p>
          </table:table-cell>
          <table:table-cell table:style-name="ce3" office:value-type="string" calcext:value-type="string">
            <text:p>PEDRO CAMPOS DE OLIVEIRA VILE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coliveira165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260401" calcext:value-type="float">
            <text:p>20171020260401</text:p>
          </table:table-cell>
          <table:table-cell table:style-name="ce3" office:value-type="string" calcext:value-type="string">
            <text:p>PEDRO CLÁUDIO BRAZ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claudio7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170" calcext:value-type="float">
            <text:p>20211020260170</text:p>
          </table:table-cell>
          <table:table-cell table:style-name="ce3" office:value-type="string" calcext:value-type="string">
            <text:p>PEDRO HENRIQUE DE ANDRAD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henrique_a_s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066" calcext:value-type="float">
            <text:p>20241020260066</text:p>
          </table:table-cell>
          <table:table-cell table:style-name="ce3" office:value-type="string" calcext:value-type="string">
            <text:p>PEDRO HENRIQUE GOUVÊA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hgouvea19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78" calcext:value-type="float">
            <text:p>20241020230078</text:p>
          </table:table-cell>
          <table:table-cell table:style-name="ce3" office:value-type="string" calcext:value-type="string">
            <text:p>PEDRO HENRIQUE RODRIGUES GUED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pedrow62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40095" calcext:value-type="float">
            <text:p>20221020240095</text:p>
          </table:table-cell>
          <table:table-cell table:style-name="ce3" office:value-type="string" calcext:value-type="string">
            <text:p>PEDRO HENRIQUE SOARES FLÔ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hsoares00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283" calcext:value-type="float">
            <text:p>20231020230283</text:p>
          </table:table-cell>
          <table:table-cell table:style-name="ce3" office:value-type="string" calcext:value-type="string">
            <text:p>PEDRO JEFFERSON DOS SANTOS GOM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j83595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207" calcext:value-type="float">
            <text:p>20221020040207</text:p>
          </table:table-cell>
          <table:table-cell table:style-name="ce3" office:value-type="string" calcext:value-type="string">
            <text:p>PEDRO LUCAS GOULART DE ALMEI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lucas.goulart32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62" calcext:value-type="float">
            <text:p>20231020230062</text:p>
          </table:table-cell>
          <table:table-cell table:style-name="ce3" office:value-type="string" calcext:value-type="string">
            <text:p>PEDRO PEREIR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10jti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20" calcext:value-type="float">
            <text:p>20231020230020</text:p>
          </table:table-cell>
          <table:table-cell table:style-name="ce3" office:value-type="string" calcext:value-type="string">
            <text:p>PEDRO SANTANA FILGU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sfmoc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240" calcext:value-type="float">
            <text:p>20231020230240</text:p>
          </table:table-cell>
          <table:table-cell table:style-name="ce3" office:value-type="string" calcext:value-type="string">
            <text:p>PEDRO SANTOS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scabral0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81020040182" calcext:value-type="float">
            <text:p>20181020040182</text:p>
          </table:table-cell>
          <table:table-cell table:style-name="ce3" office:value-type="string" calcext:value-type="string">
            <text:p>RAFAEL CARDOSO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faelgordim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85" calcext:value-type="float">
            <text:p>20231020260085</text:p>
          </table:table-cell>
          <table:table-cell table:style-name="ce3" office:value-type="string" calcext:value-type="string">
            <text:p>RAFAEL FRANCO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fafranco200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018" calcext:value-type="float">
            <text:p>20231020040018</text:p>
          </table:table-cell>
          <table:table-cell table:style-name="ce3" office:value-type="string" calcext:value-type="string">
            <text:p>RAIANE PAULA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ianeeletr123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85" calcext:value-type="float">
            <text:p>20211020260285</text:p>
          </table:table-cell>
          <table:table-cell table:style-name="ce3" office:value-type="string" calcext:value-type="string">
            <text:p>RAIMUNDO NONATO SANTOS DA ROCH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imundootaku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040015" calcext:value-type="float">
            <text:p>20241020040015</text:p>
          </table:table-cell>
          <table:table-cell table:style-name="ce3" office:value-type="string" calcext:value-type="string">
            <text:p>RAISSA DE JESUS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issa.rawf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022" calcext:value-type="float">
            <text:p>20221020230022</text:p>
          </table:table-cell>
          <table:table-cell table:style-name="ce3" office:value-type="string" calcext:value-type="string">
            <text:p>RAVINE APARECIDA RODRIGUES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vineaparecida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040070" calcext:value-type="float">
            <text:p>20221020040070</text:p>
          </table:table-cell>
          <table:table-cell table:style-name="ce3" office:value-type="string" calcext:value-type="string">
            <text:p>RAYANE LIM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yanelima006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63" calcext:value-type="float">
            <text:p>20241020260163</text:p>
          </table:table-cell>
          <table:table-cell table:style-name="ce3" office:value-type="string" calcext:value-type="string">
            <text:p>RHAISSA VIEIRA FRANCO COE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haissavieira8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108" calcext:value-type="float">
            <text:p>20241020230108</text:p>
          </table:table-cell>
          <table:table-cell table:style-name="ce3" office:value-type="string" calcext:value-type="string">
            <text:p>RIAN SIMÃO GOM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1anhbk9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40092" calcext:value-type="float">
            <text:p>20231020240092</text:p>
          </table:table-cell>
          <table:table-cell table:style-name="ce3" office:value-type="string" calcext:value-type="string">
            <text:p>RIZIA KELLY RODRIGUES DE MIRAN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ellmirn08@icloud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80" calcext:value-type="float">
            <text:p>20241020230280</text:p>
          </table:table-cell>
          <table:table-cell table:style-name="ce3" office:value-type="string" calcext:value-type="string">
            <text:p>ROBERSON RENAN GONZAGA LEI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obersonrenanz0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99" calcext:value-type="float">
            <text:p>20241020230299</text:p>
          </table:table-cell>
          <table:table-cell table:style-name="ce3" office:value-type="string" calcext:value-type="string">
            <text:p>ROBERT RYAN GONZAGA LEI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obertryangonzaga0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40081" calcext:value-type="float">
            <text:p>20241020240081</text:p>
          </table:table-cell>
          <table:table-cell table:style-name="ce3" office:value-type="string" calcext:value-type="string">
            <text:p>RODRIGO SIQUEIRA DI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iqueirarodrigo15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317" calcext:value-type="float">
            <text:p>20241020260317</text:p>
          </table:table-cell>
          <table:table-cell table:style-name="ce3" office:value-type="string" calcext:value-type="string">
            <text:p>RUAN VITOR DOS SANTO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uanvs177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210" calcext:value-type="float">
            <text:p>20241020260210</text:p>
          </table:table-cell>
          <table:table-cell table:style-name="ce3" office:value-type="string" calcext:value-type="string">
            <text:p>RUTH COELHO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uthcsousa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40041" calcext:value-type="float">
            <text:p>20231020240041</text:p>
          </table:table-cell>
          <table:table-cell table:style-name="ce3" office:value-type="string" calcext:value-type="string">
            <text:p>SABRINA OLIVEIRA CARVALHO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brina06502@icloud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18" calcext:value-type="float">
            <text:p>20231020260018</text:p>
          </table:table-cell>
          <table:table-cell table:style-name="ce3" office:value-type="string" calcext:value-type="string">
            <text:p>SAMILLA FREITAS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milla.freitas071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106" calcext:value-type="float">
            <text:p>20211020230106</text:p>
          </table:table-cell>
          <table:table-cell table:style-name="ce3" office:value-type="string" calcext:value-type="string">
            <text:p>SAMUEL ASSIS SILVA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ilhosamuel67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40060" calcext:value-type="float">
            <text:p>20221020240060</text:p>
          </table:table-cell>
          <table:table-cell table:style-name="ce3" office:value-type="string" calcext:value-type="string">
            <text:p>SAMUEL VITOR BEZERR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muel890victor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151" calcext:value-type="float">
            <text:p>20231020230151</text:p>
          </table:table-cell>
          <table:table-cell table:style-name="ce3" office:value-type="string" calcext:value-type="string">
            <text:p>SAVIO DOS SANTOS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vinho.martins200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93" calcext:value-type="float">
            <text:p>20211020260293</text:p>
          </table:table-cell>
          <table:table-cell table:style-name="ce3" office:value-type="string" calcext:value-type="string">
            <text:p>SAVYO LIMA FERREIRA DA SOLEDAD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vyolima8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83" calcext:value-type="float">
            <text:p>20201020260083</text:p>
          </table:table-cell>
          <table:table-cell table:style-name="ce3" office:value-type="string" calcext:value-type="string">
            <text:p>SERGIO DOS SANTOS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ergio.senac@outlook.com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30173" calcext:value-type="float">
            <text:p>20211020230173</text:p>
          </table:table-cell>
          <table:table-cell table:style-name="ce3" office:value-type="string" calcext:value-type="string">
            <text:p>SOPHIA SUSSA CAMPOS BAS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ophiasussa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240" calcext:value-type="float">
            <text:p>20221020260240</text:p>
          </table:table-cell>
          <table:table-cell table:style-name="ce3" office:value-type="string" calcext:value-type="string">
            <text:p>STANLEY PERES DA SILVA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tanleypsff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328" calcext:value-type="float">
            <text:p>20231020260328</text:p>
          </table:table-cell>
          <table:table-cell table:style-name="ce3" office:value-type="string" calcext:value-type="string">
            <text:p>TÁBITA IOLE GONÇALV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bitagoncalves64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031" calcext:value-type="float">
            <text:p>20241020260031</text:p>
          </table:table-cell>
          <table:table-cell table:style-name="ce3" office:value-type="string" calcext:value-type="string">
            <text:p>TARCISIO RODRIGUES DE JESUS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arcisior68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60210" calcext:value-type="float">
            <text:p>20191020260210</text:p>
          </table:table-cell>
          <table:table-cell table:style-name="ce3" office:value-type="string" calcext:value-type="string">
            <text:p>TAYNARA PAULINO DE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taynarapaulino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93" calcext:value-type="float">
            <text:p>20231020260093</text:p>
          </table:table-cell>
          <table:table-cell table:style-name="ce3" office:value-type="string" calcext:value-type="string">
            <text:p>TAYSLA PÂMELLA DA SILVA LEANDRO CARL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ayslapamella94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77" calcext:value-type="float">
            <text:p>20221020260177</text:p>
          </table:table-cell>
          <table:table-cell table:style-name="ce3" office:value-type="string" calcext:value-type="string">
            <text:p>THALES HENRIQUE ALVES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les1407henrique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71020260312" calcext:value-type="float">
            <text:p>20171020260312</text:p>
          </table:table-cell>
          <table:table-cell table:style-name="ce3" office:value-type="string" calcext:value-type="string">
            <text:p>THALES SOUZ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lesskater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064" calcext:value-type="float">
            <text:p>20211020260064</text:p>
          </table:table-cell>
          <table:table-cell table:style-name="ce3" office:value-type="string" calcext:value-type="string">
            <text:p>THAYNARA APARECIDA ALVE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ynarasouza253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45" calcext:value-type="float">
            <text:p>20221020260045</text:p>
          </table:table-cell>
          <table:table-cell table:style-name="ce3" office:value-type="string" calcext:value-type="string">
            <text:p>THAYRINE COST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yrinecosta6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040298" calcext:value-type="float">
            <text:p>20231020040298</text:p>
          </table:table-cell>
          <table:table-cell table:style-name="ce3" office:value-type="string" calcext:value-type="string">
            <text:p>THIAGO FERNANDO SEVERINO TAVA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iagobao96480112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260" calcext:value-type="float">
            <text:p>20221020230260</text:p>
          </table:table-cell>
          <table:table-cell table:style-name="ce3" office:value-type="string" calcext:value-type="string">
            <text:p>THIAGO PRADO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iagoprado3456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30138" calcext:value-type="float">
            <text:p>20221020230138</text:p>
          </table:table-cell>
          <table:table-cell table:style-name="ce3" office:value-type="string" calcext:value-type="string">
            <text:p>THIAGO SANTOS CAVALCAN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iagosct1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019" calcext:value-type="float">
            <text:p>20241020230019</text:p>
          </table:table-cell>
          <table:table-cell table:style-name="ce3" office:value-type="string" calcext:value-type="string">
            <text:p>VAGNER LUCIO PAULI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agner.web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30011" calcext:value-type="float">
            <text:p>20231020230011</text:p>
          </table:table-cell>
          <table:table-cell table:style-name="ce3" office:value-type="string" calcext:value-type="string">
            <text:p>VANESSA OLIVEIRA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essafarma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96" calcext:value-type="float">
            <text:p>20221020260096</text:p>
          </table:table-cell>
          <table:table-cell table:style-name="ce3" office:value-type="string" calcext:value-type="string">
            <text:p>VICTOR CAIO NOGUEIRA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clo09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01020260067" calcext:value-type="float">
            <text:p>20201020260067</text:p>
          </table:table-cell>
          <table:table-cell table:style-name="ce3" office:value-type="string" calcext:value-type="string">
            <text:p>VICTOR FERREIR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rfer_agri@outlook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100" calcext:value-type="float">
            <text:p>20221020260100</text:p>
          </table:table-cell>
          <table:table-cell table:style-name="ce3" office:value-type="string" calcext:value-type="string">
            <text:p>VICTOR MATHEUS CARVALHO DE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rmamatheu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30272" calcext:value-type="float">
            <text:p>20241020230272</text:p>
          </table:table-cell>
          <table:table-cell table:style-name="ce3" office:value-type="string" calcext:value-type="string">
            <text:p>VICTOR SANTOS DE OLIVEIRA QUEIRO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489728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260234" calcext:value-type="float">
            <text:p>20211020260234</text:p>
          </table:table-cell>
          <table:table-cell table:style-name="ce3" office:value-type="string" calcext:value-type="string">
            <text:p>VINÍCIUS PRADO D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niciusprado_melo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074" calcext:value-type="float">
            <text:p>20241020260074</text:p>
          </table:table-cell>
          <table:table-cell table:style-name="ce3" office:value-type="string" calcext:value-type="string">
            <text:p>VITÓRIA RODRIGUES MOU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toriaterk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147" calcext:value-type="float">
            <text:p>20241020260147</text:p>
          </table:table-cell>
          <table:table-cell table:style-name="ce3" office:value-type="string" calcext:value-type="string">
            <text:p>WELLINARA SOUSA CARDOS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ellinarasousacardoso100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325" calcext:value-type="float">
            <text:p>20241020260325</text:p>
          </table:table-cell>
          <table:table-cell table:style-name="ce3" office:value-type="string" calcext:value-type="string">
            <text:p>WELLINGTON SOARES FURT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ellington123abc987soares.com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21020260061" calcext:value-type="float">
            <text:p>20221020260061</text:p>
          </table:table-cell>
          <table:table-cell table:style-name="ce3" office:value-type="string" calcext:value-type="string">
            <text:p>WILKER BRUNO FERREIRA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ilkerbruno5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40090" calcext:value-type="float">
            <text:p>20241020240090</text:p>
          </table:table-cell>
          <table:table-cell table:style-name="ce3" office:value-type="string" calcext:value-type="string">
            <text:p>WILSON LOP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il04sonlopes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91020230108" calcext:value-type="float">
            <text:p>20191020230108</text:p>
          </table:table-cell>
          <table:table-cell table:style-name="ce3" office:value-type="string" calcext:value-type="string">
            <text:p>YAN VICTOR SILVA ARAUJ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ryan_silva@hot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31020260077" calcext:value-type="float">
            <text:p>20231020260077</text:p>
          </table:table-cell>
          <table:table-cell table:style-name="ce3" office:value-type="string" calcext:value-type="string">
            <text:p>YASMIN MUHAMMAD COIMBRA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asminmuhammadcrc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41020260295" calcext:value-type="float">
            <text:p>20241020260295</text:p>
          </table:table-cell>
          <table:table-cell table:style-name="ce3" office:value-type="string" calcext:value-type="string">
            <text:p>YASMIN SILVA ARAÚJ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asmin.s.araujo18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11020040242" calcext:value-type="float">
            <text:p>20211020040242</text:p>
          </table:table-cell>
          <table:table-cell table:style-name="ce3" office:value-type="string" calcext:value-type="string">
            <text:p>YHURI PATRICK REZENDE BAS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huripatrick.201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1305889" calcext:value-type="float">
            <text:p>1305889</text:p>
          </table:table-cell>
          <table:table-cell table:style-name="ce3" office:value-type="string" calcext:value-type="string">
            <text:p>ALADIR FERREIRA DA SILVA JUNIOR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adir.junior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80726" calcext:value-type="float">
            <text:p>1880726</text:p>
          </table:table-cell>
          <table:table-cell table:style-name="ce3" office:value-type="string" calcext:value-type="string">
            <text:p>ALEXANDRE FREITAS DE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exandre.carva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884200" calcext:value-type="float">
            <text:p>3884200</text:p>
          </table:table-cell>
          <table:table-cell table:style-name="ce3" office:value-type="string" calcext:value-type="string">
            <text:p>ALINE DA COSTA LUZ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ine.luz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73674" calcext:value-type="float">
            <text:p>1173674</text:p>
          </table:table-cell>
          <table:table-cell table:style-name="ce3" office:value-type="string" calcext:value-type="string">
            <text:p>ALLINE BRAG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line.brag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358034" calcext:value-type="float">
            <text:p>1358034</text:p>
          </table:table-cell>
          <table:table-cell table:style-name="ce3" office:value-type="string" calcext:value-type="string">
            <text:p>ALYSSON BENITE DE FREITA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ysson.freita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759119" calcext:value-type="float">
            <text:p>1759119</text:p>
          </table:table-cell>
          <table:table-cell table:style-name="ce3" office:value-type="string" calcext:value-type="string">
            <text:p>ANDRE LUIZ SILVA PE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dre.pe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342825" calcext:value-type="float">
            <text:p>2342825</text:p>
          </table:table-cell>
          <table:table-cell table:style-name="ce3" office:value-type="string" calcext:value-type="string">
            <text:p>ANDREA CARLA DE MIRANDA PIT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drea.pit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01348" calcext:value-type="float">
            <text:p>1801348</text:p>
          </table:table-cell>
          <table:table-cell table:style-name="ce3" office:value-type="string" calcext:value-type="string">
            <text:p>ANGELITA DUARTE D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gelita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545254" calcext:value-type="float">
            <text:p>1545254</text:p>
          </table:table-cell>
          <table:table-cell table:style-name="ce3" office:value-type="string" calcext:value-type="string">
            <text:p>ANIBAL MACHADO TANNURI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ibal.tannuri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387552" calcext:value-type="float">
            <text:p>3387552</text:p>
          </table:table-cell>
          <table:table-cell table:style-name="ce3" office:value-type="string" calcext:value-type="string">
            <text:p>BRUNO MARTINS MIRAN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bruno.martin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72808" calcext:value-type="float">
            <text:p>1072808</text:p>
          </table:table-cell>
          <table:table-cell table:style-name="ce3" office:value-type="string" calcext:value-type="string">
            <text:p>CAMILA DIAS DE JESU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mila.jesu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92957" calcext:value-type="float">
            <text:p>1192957</text:p>
          </table:table-cell>
          <table:table-cell table:style-name="ce3" office:value-type="string" calcext:value-type="string">
            <text:p>CARLOS CEZAR D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rlos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59323" calcext:value-type="float">
            <text:p>1959323</text:p>
          </table:table-cell>
          <table:table-cell table:style-name="ce3" office:value-type="string" calcext:value-type="string">
            <text:p>CARMENCITA FERREIRA SILVA ASSI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rmencita.ass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482018" calcext:value-type="float">
            <text:p>1482018</text:p>
          </table:table-cell>
          <table:table-cell table:style-name="ce3" office:value-type="string" calcext:value-type="string">
            <text:p>CAROLINE DUARTE ALVES GENTIL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roline.gentil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41498" calcext:value-type="float">
            <text:p>1041498</text:p>
          </table:table-cell>
          <table:table-cell table:style-name="ce3" office:value-type="string" calcext:value-type="string">
            <text:p>CELSO DE CARVALHO BRAG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elso.brag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350985" calcext:value-type="float">
            <text:p>1350985</text:p>
          </table:table-cell>
          <table:table-cell table:style-name="ce3" office:value-type="string" calcext:value-type="string">
            <text:p>DANILLO VAZ BORGES DE ASSI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danillo.ass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95667" calcext:value-type="float">
            <text:p>1095667</text:p>
          </table:table-cell>
          <table:table-cell table:style-name="ce3" office:value-type="string" calcext:value-type="string">
            <text:p>DORI RODRIGUES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dori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4307890" calcext:value-type="float">
            <text:p>4307890</text:p>
          </table:table-cell>
          <table:table-cell table:style-name="ce3" office:value-type="string" calcext:value-type="string">
            <text:p>EDNALDO OLIVEIRA DE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dnaldo.carva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16081" calcext:value-type="float">
            <text:p>1616081</text:p>
          </table:table-cell>
          <table:table-cell table:style-name="ce3" office:value-type="string" calcext:value-type="string">
            <text:p>ELENILSON DE VARGAS FORT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lenilson.fort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11054" calcext:value-type="float">
            <text:p>1611054</text:p>
          </table:table-cell>
          <table:table-cell table:style-name="ce3" office:value-type="string" calcext:value-type="string">
            <text:p>ELIANE RAIMANN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liane.raimann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78037" calcext:value-type="float">
            <text:p>1878037</text:p>
          </table:table-cell>
          <table:table-cell table:style-name="ce3" office:value-type="string" calcext:value-type="string">
            <text:p>ESTEFANIA FERREIRA COSTA MACHAD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stefania.machad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683" calcext:value-type="float">
            <text:p>1037683</text:p>
          </table:table-cell>
          <table:table-cell table:style-name="ce3" office:value-type="string" calcext:value-type="string">
            <text:p>EUCLIDES PARADEDA CORRE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uclides.corre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050094" calcext:value-type="float">
            <text:p>2050094</text:p>
          </table:table-cell>
          <table:table-cell table:style-name="ce3" office:value-type="string" calcext:value-type="string">
            <text:p>EULHER CHAVES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ulher.carva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778919" calcext:value-type="float">
            <text:p>1778919</text:p>
          </table:table-cell>
          <table:table-cell table:style-name="ce3" office:value-type="string" calcext:value-type="string">
            <text:p>FABIO FELIPE DOS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bio.sant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84592" calcext:value-type="float">
            <text:p>1684592</text:p>
          </table:table-cell>
          <table:table-cell table:style-name="ce3" office:value-type="string" calcext:value-type="string">
            <text:p>FABRICIO RIBEIRO BUEN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bricio.buen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443755" calcext:value-type="float">
            <text:p>3443755</text:p>
          </table:table-cell>
          <table:table-cell table:style-name="ce3" office:value-type="string" calcext:value-type="string">
            <text:p>FABRICIO VIEIRA CAMP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bricio.camp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116188" calcext:value-type="float">
            <text:p>2116188</text:p>
          </table:table-cell>
          <table:table-cell table:style-name="ce3" office:value-type="string" calcext:value-type="string">
            <text:p>FAUSTO OLIVEIRA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usto.carva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659859" calcext:value-type="float">
            <text:p>2659859</text:p>
          </table:table-cell>
          <table:table-cell table:style-name="ce3" office:value-type="string" calcext:value-type="string">
            <text:p>FERNANDO NUNES MARQU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ernando.marqu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13331" calcext:value-type="float">
            <text:p>1813331</text:p>
          </table:table-cell>
          <table:table-cell table:style-name="ce3" office:value-type="string" calcext:value-type="string">
            <text:p>FERNANDO SILVA PE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ernando.pe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6077" calcext:value-type="float">
            <text:p>2026077</text:p>
          </table:table-cell>
          <table:table-cell table:style-name="ce3" office:value-type="string" calcext:value-type="string">
            <text:p>FLAVIO DE ASSIS VILEL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lavio.vilel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131021" calcext:value-type="float">
            <text:p>2131021</text:p>
          </table:table-cell>
          <table:table-cell table:style-name="ce3" office:value-type="string" calcext:value-type="string">
            <text:p>FRANCIELLE COELHO DOS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rancielle.sant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225978" calcext:value-type="float">
            <text:p>1225978</text:p>
          </table:table-cell>
          <table:table-cell table:style-name="ce3" office:value-type="string" calcext:value-type="string">
            <text:p>GUSTAVO DE ASSIS COST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gustavo.cost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96342" calcext:value-type="float">
            <text:p>1196342</text:p>
          </table:table-cell>
          <table:table-cell table:style-name="ce3" office:value-type="string" calcext:value-type="string">
            <text:p>HUGO LEONARDO CARVALHAES COU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hugo.cout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411497" calcext:value-type="float">
            <text:p>1411497</text:p>
          </table:table-cell>
          <table:table-cell table:style-name="ce3" office:value-type="string" calcext:value-type="string">
            <text:p>JAIRO GONCALVES CARL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airo.carl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205891" calcext:value-type="float">
            <text:p>1205891</text:p>
          </table:table-cell>
          <table:table-cell table:style-name="ce3" office:value-type="string" calcext:value-type="string">
            <text:p>JERONIMO OTONI DE CARVALHO NE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eronimo.net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6415518" calcext:value-type="float">
            <text:p>6415518</text:p>
          </table:table-cell>
          <table:table-cell table:style-name="ce3" office:value-type="string" calcext:value-type="string">
            <text:p>JOSE ANTONIO LAMBERT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ose.lambert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420852" calcext:value-type="float">
            <text:p>3420852</text:p>
          </table:table-cell>
          <table:table-cell table:style-name="ce3" office:value-type="string" calcext:value-type="string">
            <text:p>JOSE RENATO VIDIGAL FI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ose.vidigal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54844" calcext:value-type="float">
            <text:p>1154844</text:p>
          </table:table-cell>
          <table:table-cell table:style-name="ce3" office:value-type="string" calcext:value-type="string">
            <text:p>KAMILLA FONSECA LEMES GARCI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amilla.garci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333612" calcext:value-type="float">
            <text:p>1333612</text:p>
          </table:table-cell>
          <table:table-cell table:style-name="ce3" office:value-type="string" calcext:value-type="string">
            <text:p>KARINE RIOS DE OLIVEIRA LEITE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arine.leite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651206" calcext:value-type="float">
            <text:p>2651206</text:p>
          </table:table-cell>
          <table:table-cell table:style-name="ce3" office:value-type="string" calcext:value-type="string">
            <text:p>KENIA ALVES PEREIRA LACER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enia.lacerd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048881" calcext:value-type="float">
            <text:p>2048881</text:p>
          </table:table-cell>
          <table:table-cell table:style-name="ce3" office:value-type="string" calcext:value-type="string">
            <text:p>KENNYA RESENDE MENDONC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ennya.mendonc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51823" calcext:value-type="float">
            <text:p>1051823</text:p>
          </table:table-cell>
          <table:table-cell table:style-name="ce3" office:value-type="string" calcext:value-type="string">
            <text:p>LAISSE SILVA LEM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aisse.sobral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41506" calcext:value-type="float">
            <text:p>1041506</text:p>
          </table:table-cell>
          <table:table-cell table:style-name="ce3" office:value-type="string" calcext:value-type="string">
            <text:p>LAURO FRANCA FI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auro.fi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784413" calcext:value-type="float">
            <text:p>1784413</text:p>
          </table:table-cell>
          <table:table-cell table:style-name="ce3" office:value-type="string" calcext:value-type="string">
            <text:p>LEIZER FERNANDES MORA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eizer.mora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788476" calcext:value-type="float">
            <text:p>1788476</text:p>
          </table:table-cell>
          <table:table-cell table:style-name="ce3" office:value-type="string" calcext:value-type="string">
            <text:p>LUCIANA BIGOLIN MARTINI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uciana.martini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83526" calcext:value-type="float">
            <text:p>1883526</text:p>
          </table:table-cell>
          <table:table-cell table:style-name="ce3" office:value-type="string" calcext:value-type="string">
            <text:p>LUCIANA REZENDE FERNAND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uciana.fernand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723674" calcext:value-type="float">
            <text:p>3723674</text:p>
          </table:table-cell>
          <table:table-cell table:style-name="ce3" office:value-type="string" calcext:value-type="string">
            <text:p>MAGDA CABRAL COSTA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gda.sant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15769" calcext:value-type="float">
            <text:p>1615769</text:p>
          </table:table-cell>
          <table:table-cell table:style-name="ce3" office:value-type="string" calcext:value-type="string">
            <text:p>MANOEL NAPOLEAO ALVES DE OLIV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noel.oliv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218494" calcext:value-type="float">
            <text:p>2218494</text:p>
          </table:table-cell>
          <table:table-cell table:style-name="ce3" office:value-type="string" calcext:value-type="string">
            <text:p>MARA RUBIA DE SOUZA RODRIGUES MORAI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a.mora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94422" calcext:value-type="float">
            <text:p>1694422</text:p>
          </table:table-cell>
          <table:table-cell table:style-name="ce3" office:value-type="string" calcext:value-type="string">
            <text:p>MARCELO SEMENSA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celo.semensat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41477" calcext:value-type="float">
            <text:p>1041477</text:p>
          </table:table-cell>
          <table:table-cell table:style-name="ce3" office:value-type="string" calcext:value-type="string">
            <text:p>MARCO ANTONIO GOMES DE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co.carva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272299" calcext:value-type="float">
            <text:p>1272299</text:p>
          </table:table-cell>
          <table:table-cell table:style-name="ce3" office:value-type="string" calcext:value-type="string">
            <text:p>MARIA ANGELICA CEZARI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ia.cezari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486091" calcext:value-type="float">
            <text:p>2486091</text:p>
          </table:table-cell>
          <table:table-cell table:style-name="ce3" office:value-type="string" calcext:value-type="string">
            <text:p>MARIA ELISABETH ALVES MESQUITA SOAR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ia.soar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320244" calcext:value-type="float">
            <text:p>2320244</text:p>
          </table:table-cell>
          <table:table-cell table:style-name="ce3" office:value-type="string" calcext:value-type="string">
            <text:p>MARINA AUGUSTA MALAGOLI DE ALMEI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ina.malagoli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42174" calcext:value-type="float">
            <text:p>1142174</text:p>
          </table:table-cell>
          <table:table-cell table:style-name="ce3" office:value-type="string" calcext:value-type="string">
            <text:p>MARLIANE DIAS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liane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548623" calcext:value-type="float">
            <text:p>1548623</text:p>
          </table:table-cell>
          <table:table-cell table:style-name="ce3" office:value-type="string" calcext:value-type="string">
            <text:p>MARLUCE SILVA SOUS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luce.sous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458903" calcext:value-type="float">
            <text:p>1458903</text:p>
          </table:table-cell>
          <table:table-cell table:style-name="ce3" office:value-type="string" calcext:value-type="string">
            <text:p>MARTA JOAO FRANCISCO SILVA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ta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95930" calcext:value-type="float">
            <text:p>1995930</text:p>
          </table:table-cell>
          <table:table-cell table:style-name="ce3" office:value-type="string" calcext:value-type="string">
            <text:p>MAYARA VIEIR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yara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90964" calcext:value-type="float">
            <text:p>2790964</text:p>
          </table:table-cell>
          <table:table-cell table:style-name="ce3" office:value-type="string" calcext:value-type="string">
            <text:p>MONICA MARIA EMERENCIANO BUEN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onica.buen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10884" calcext:value-type="float">
            <text:p>1810884</text:p>
          </table:table-cell>
          <table:table-cell table:style-name="ce3" office:value-type="string" calcext:value-type="string">
            <text:p>MURILO DE ASSIS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urilo.ass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76101" calcext:value-type="float">
            <text:p>2776101</text:p>
          </table:table-cell>
          <table:table-cell table:style-name="ce3" office:value-type="string" calcext:value-type="string">
            <text:p>NAARA KAROLYNE MORAIS PE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naara.pe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257523" calcext:value-type="float">
            <text:p>1257523</text:p>
          </table:table-cell>
          <table:table-cell table:style-name="ce3" office:value-type="string" calcext:value-type="string">
            <text:p>NAIANA ZAIDEN REZEN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naiana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530623" calcext:value-type="float">
            <text:p>2530623</text:p>
          </table:table-cell>
          <table:table-cell table:style-name="ce3" office:value-type="string" calcext:value-type="string">
            <text:p>PATRICIA GOMES DE SOUZA FREITA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patricia.freita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591706" calcext:value-type="float">
            <text:p>1591706</text:p>
          </table:table-cell>
          <table:table-cell table:style-name="ce3" office:value-type="string" calcext:value-type="string">
            <text:p>PATRICIA TINOCO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patricia.sant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64692" calcext:value-type="float">
            <text:p>1164692</text:p>
          </table:table-cell>
          <table:table-cell table:style-name="ce3" office:value-type="string" calcext:value-type="string">
            <text:p>PAULO HENRIQUE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paulo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6271367" calcext:value-type="float">
            <text:p>6271367</text:p>
          </table:table-cell>
          <table:table-cell table:style-name="ce3" office:value-type="string" calcext:value-type="string">
            <text:p>RAFAEL ALVES PINTO JUNIOR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afael.junior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678357" calcext:value-type="float">
            <text:p>2678357</text:p>
          </table:table-cell>
          <table:table-cell table:style-name="ce3" office:value-type="string" calcext:value-type="string">
            <text:p>RENATO OLIVEIRA ABREU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enato.abreu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489393" calcext:value-type="float">
            <text:p>1489393</text:p>
          </table:table-cell>
          <table:table-cell table:style-name="ce3" office:value-type="string" calcext:value-type="string">
            <text:p>RITA RODRIGUES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ita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281463" calcext:value-type="float">
            <text:p>1281463</text:p>
          </table:table-cell>
          <table:table-cell table:style-name="ce3" office:value-type="string" calcext:value-type="string">
            <text:p>RODRIGO APARECIDO LEMOS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drigo.aparecid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27971" calcext:value-type="float">
            <text:p>1627971</text:p>
          </table:table-cell>
          <table:table-cell table:style-name="ce3" office:value-type="string" calcext:value-type="string">
            <text:p>RODRIGO FERREIRA MARIN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drigo.marin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205894" calcext:value-type="float">
            <text:p>1205894</text:p>
          </table:table-cell>
          <table:table-cell table:style-name="ce3" office:value-type="string" calcext:value-type="string">
            <text:p>RONAN DE OLIVEIRA LOPES JUNIOR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nan.junior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884051" calcext:value-type="float">
            <text:p>2884051</text:p>
          </table:table-cell>
          <table:table-cell table:style-name="ce3" office:value-type="string" calcext:value-type="string">
            <text:p>RONEY LOPES LIM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ney.lim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64690" calcext:value-type="float">
            <text:p>1164690</text:p>
          </table:table-cell>
          <table:table-cell table:style-name="ce3" office:value-type="string" calcext:value-type="string">
            <text:p>RUBERLEY RODRIGUES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uberley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62" calcext:value-type="float">
            <text:p>271162</text:p>
          </table:table-cell>
          <table:table-cell table:style-name="ce3" office:value-type="string" calcext:value-type="string">
            <text:p>SANDRO STANLEY SOAR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andro.soar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21780" calcext:value-type="float">
            <text:p>1021780</text:p>
          </table:table-cell>
          <table:table-cell table:style-name="ce3" office:value-type="string" calcext:value-type="string">
            <text:p>SARAH OLIVEIRA BARBOS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arah.barbos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555540" calcext:value-type="float">
            <text:p>3555540</text:p>
          </table:table-cell>
          <table:table-cell table:style-name="ce3" office:value-type="string" calcext:value-type="string">
            <text:p>SERGIO HENRIQUE DE ALMEI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ergio.almeid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269051" calcext:value-type="float">
            <text:p>3269051</text:p>
          </table:table-cell>
          <table:table-cell table:style-name="ce3" office:value-type="string" calcext:value-type="string">
            <text:p>SUELLEN PAULA DE OLIVEIRA SILVA FREITA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uellen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294931" calcext:value-type="float">
            <text:p>2294931</text:p>
          </table:table-cell>
          <table:table-cell table:style-name="ce3" office:value-type="string" calcext:value-type="string">
            <text:p>TALLYTA DA SILVA CURAD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allyta.curad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298212" calcext:value-type="float">
            <text:p>2298212</text:p>
          </table:table-cell>
          <table:table-cell table:style-name="ce3" office:value-type="string" calcext:value-type="string">
            <text:p>THIAGO ANDRE RODRIGUES LEITE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hiago.leite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768136" calcext:value-type="float">
            <text:p>1768136</text:p>
          </table:table-cell>
          <table:table-cell table:style-name="ce3" office:value-type="string" calcext:value-type="string">
            <text:p>THIAGO VEDOVAT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hiago.vedovatt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74283" calcext:value-type="float">
            <text:p>1874283</text:p>
          </table:table-cell>
          <table:table-cell table:style-name="ce3" office:value-type="string" calcext:value-type="string">
            <text:p>TIAGO ROMEIRO DE JESU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iago.jesu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140958" calcext:value-type="float">
            <text:p>1140958</text:p>
          </table:table-cell>
          <table:table-cell table:style-name="ce3" office:value-type="string" calcext:value-type="string">
            <text:p>VANDER DE SOUZA LIM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vander.lim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908" calcext:value-type="float">
            <text:p>1037908</text:p>
          </table:table-cell>
          <table:table-cell table:style-name="ce3" office:value-type="string" calcext:value-type="string">
            <text:p>WANDERLUBIO BARBOSA GENTIL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wanderlubio.gentil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057978" calcext:value-type="float">
            <text:p>2057978</text:p>
          </table:table-cell>
          <table:table-cell table:style-name="ce3" office:value-type="string" calcext:value-type="string">
            <text:p>WELLINGTON VIEIRA FER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wellington.fer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41493" calcext:value-type="float">
            <text:p>1041493</text:p>
          </table:table-cell>
          <table:table-cell table:style-name="ce3" office:value-type="string" calcext:value-type="string">
            <text:p>WILLIAM LAZARO DOS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william.sant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258437" calcext:value-type="float">
            <text:p>2258437</text:p>
          </table:table-cell>
          <table:table-cell table:style-name="ce3" office:value-type="string" calcext:value-type="string">
            <text:p>BRUNA MANGABEIRA FERREIRA DE MEDEIR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bruna.medeir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375740" calcext:value-type="float">
            <text:p>3375740</text:p>
          </table:table-cell>
          <table:table-cell table:style-name="ce3" office:value-type="string" calcext:value-type="string">
            <text:p>DANILO EUSTAQUIO LUIZ DE ARAU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anilo.arauj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59498" calcext:value-type="float">
            <text:p>1059498</text:p>
          </table:table-cell>
          <table:table-cell table:style-name="ce3" office:value-type="string" calcext:value-type="string">
            <text:p>DEBORA CONCEICAO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ebora.lim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099" calcext:value-type="float">
            <text:p>271099</text:p>
          </table:table-cell>
          <table:table-cell table:style-name="ce3" office:value-type="string" calcext:value-type="string">
            <text:p>EDSON LUIZ CAPELLAO SALDANH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dson.luiz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412938" calcext:value-type="float">
            <text:p>3412938</text:p>
          </table:table-cell>
          <table:table-cell table:style-name="ce3" office:value-type="string" calcext:value-type="string">
            <text:p>EDUARDO RODRIGUES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duardo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01" calcext:value-type="float">
            <text:p>271101</text:p>
          </table:table-cell>
          <table:table-cell table:style-name="ce3" office:value-type="string" calcext:value-type="string">
            <text:p>EDVALDO MORAES DE JESU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dvaldo.jesu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42552" calcext:value-type="float">
            <text:p>1942552</text:p>
          </table:table-cell>
          <table:table-cell table:style-name="ce3" office:value-type="string" calcext:value-type="string">
            <text:p>ERNANE MENDES SOUZA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rnane.freita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10" calcext:value-type="float">
            <text:p>271110</text:p>
          </table:table-cell>
          <table:table-cell table:style-name="ce3" office:value-type="string" calcext:value-type="string">
            <text:p>EULICE MARIA VIEIRA OLIV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ulice.mari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64634" calcext:value-type="float">
            <text:p>1964634</text:p>
          </table:table-cell>
          <table:table-cell table:style-name="ce3" office:value-type="string" calcext:value-type="string">
            <text:p>EVALDO GONCALVES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valdo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318" calcext:value-type="float">
            <text:p>271318</text:p>
          </table:table-cell>
          <table:table-cell table:style-name="ce3" office:value-type="string" calcext:value-type="string">
            <text:p>FARID SUBHI DO NASCIMENT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farid.subhi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23701" calcext:value-type="float">
            <text:p>1823701</text:p>
          </table:table-cell>
          <table:table-cell table:style-name="ce3" office:value-type="string" calcext:value-type="string">
            <text:p>FERNANDA CANDIDO E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fernanda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399247" calcext:value-type="float">
            <text:p>1399247</text:p>
          </table:table-cell>
          <table:table-cell table:style-name="ce3" office:value-type="string" calcext:value-type="string">
            <text:p>GEBALDO VIEIRA DE FREITAS JUNIOR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ebaldo.junior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13" calcext:value-type="float">
            <text:p>271113</text:p>
          </table:table-cell>
          <table:table-cell table:style-name="ce3" office:value-type="string" calcext:value-type="string">
            <text:p>GEOVANNE RESENDE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eovanne.ass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346906" calcext:value-type="float">
            <text:p>3346906</text:p>
          </table:table-cell>
          <table:table-cell table:style-name="ce3" office:value-type="string" calcext:value-type="string">
            <text:p>JAFF TAYLLOR LOURENCO RESEND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aff.resende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21" calcext:value-type="float">
            <text:p>271121</text:p>
          </table:table-cell>
          <table:table-cell table:style-name="ce3" office:value-type="string" calcext:value-type="string">
            <text:p>JAIME GOMES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aime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895" calcext:value-type="float">
            <text:p>1037895</text:p>
          </table:table-cell>
          <table:table-cell table:style-name="ce3" office:value-type="string" calcext:value-type="string">
            <text:p>JEANNE GOMES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eanne.lim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66823" calcext:value-type="float">
            <text:p>1966823</text:p>
          </table:table-cell>
          <table:table-cell table:style-name="ce3" office:value-type="string" calcext:value-type="string">
            <text:p>JEFFERSON CARLOS SANCHES DE FARI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efferson.fari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24" calcext:value-type="float">
            <text:p>271124</text:p>
          </table:table-cell>
          <table:table-cell table:style-name="ce3" office:value-type="string" calcext:value-type="string">
            <text:p>JUSCELINO FERREIRA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uscelino.santo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940" calcext:value-type="float">
            <text:p>1037940</text:p>
          </table:table-cell>
          <table:table-cell table:style-name="ce3" office:value-type="string" calcext:value-type="string">
            <text:p>KATTIUSCE CANDIDO E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kattiusce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923971" calcext:value-type="float">
            <text:p>2923971</text:p>
          </table:table-cell>
          <table:table-cell table:style-name="ce3" office:value-type="string" calcext:value-type="string">
            <text:p>LARISSA GOMES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arissa.lim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31" calcext:value-type="float">
            <text:p>271131</text:p>
          </table:table-cell>
          <table:table-cell table:style-name="ce3" office:value-type="string" calcext:value-type="string">
            <text:p>LAZARO JANIO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azaro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601" calcext:value-type="float">
            <text:p>1037601</text:p>
          </table:table-cell>
          <table:table-cell table:style-name="ce3" office:value-type="string" calcext:value-type="string">
            <text:p>LEANDRO DE OLIVEIRA GARCI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andro.garci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972110" calcext:value-type="float">
            <text:p>2972110</text:p>
          </table:table-cell>
          <table:table-cell table:style-name="ce3" office:value-type="string" calcext:value-type="string">
            <text:p>LEILA ALVES MARTIN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ila.martin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246977" calcext:value-type="float">
            <text:p>2246977</text:p>
          </table:table-cell>
          <table:table-cell table:style-name="ce3" office:value-type="string" calcext:value-type="string">
            <text:p>LEONARDO ALEXANDRE DA SILVA FREIR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onardo.freire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221338" calcext:value-type="float">
            <text:p>3221338</text:p>
          </table:table-cell>
          <table:table-cell table:style-name="ce3" office:value-type="string" calcext:value-type="string">
            <text:p>LEYLANE FRANCO LEAL BARBO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ylane.barbo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867643" calcext:value-type="float">
            <text:p>1867643</text:p>
          </table:table-cell>
          <table:table-cell table:style-name="ce3" office:value-type="string" calcext:value-type="string">
            <text:p>LILIANE PAULINO DE CAST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iliane.castr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170992" calcext:value-type="float">
            <text:p>2170992</text:p>
          </table:table-cell>
          <table:table-cell table:style-name="ce3" office:value-type="string" calcext:value-type="string">
            <text:p>LUCAS CARVALHO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cas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598" calcext:value-type="float">
            <text:p>1037598</text:p>
          </table:table-cell>
          <table:table-cell table:style-name="ce3" office:value-type="string" calcext:value-type="string">
            <text:p>LUCIVANIA FERREIRA CABRA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civania.cabral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32" calcext:value-type="float">
            <text:p>271132</text:p>
          </table:table-cell>
          <table:table-cell table:style-name="ce3" office:value-type="string" calcext:value-type="string">
            <text:p>LUIZ CARLOS PEREIRA COST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iz.cost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33" calcext:value-type="float">
            <text:p>271133</text:p>
          </table:table-cell>
          <table:table-cell table:style-name="ce3" office:value-type="string" calcext:value-type="string">
            <text:p>LUZIA BATISTA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zia.fer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34" calcext:value-type="float">
            <text:p>271134</text:p>
          </table:table-cell>
          <table:table-cell table:style-name="ce3" office:value-type="string" calcext:value-type="string">
            <text:p>LUZILEIDE FERREIRA ALVES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zileide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35" calcext:value-type="float">
            <text:p>271135</text:p>
          </table:table-cell>
          <table:table-cell table:style-name="ce3" office:value-type="string" calcext:value-type="string">
            <text:p>MARA SANDRA DE ALMEID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ara.almeid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37" calcext:value-type="float">
            <text:p>271137</text:p>
          </table:table-cell>
          <table:table-cell table:style-name="ce3" office:value-type="string" calcext:value-type="string">
            <text:p>MARCIA AMELIA DE REZENDE MO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arcia.mo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420593" calcext:value-type="float">
            <text:p>3420593</text:p>
          </table:table-cell>
          <table:table-cell table:style-name="ce3" office:value-type="string" calcext:value-type="string">
            <text:p>MARIANA OLIVEIR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ilva.marian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530656" calcext:value-type="float">
            <text:p>2530656</text:p>
          </table:table-cell>
          <table:table-cell table:style-name="ce3" office:value-type="string" calcext:value-type="string">
            <text:p>MIRELA LIMA CARVALH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irela.carvalho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160295" calcext:value-type="float">
            <text:p>2160295</text:p>
          </table:table-cell>
          <table:table-cell table:style-name="ce3" office:value-type="string" calcext:value-type="string">
            <text:p>MURILLO RODRIGUES BARBOSA PE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urillo.pe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411262" calcext:value-type="float">
            <text:p>1411262</text:p>
          </table:table-cell>
          <table:table-cell table:style-name="ce3" office:value-type="string" calcext:value-type="string">
            <text:p>NEIVA SANTOS DE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eiva.freita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28375" calcext:value-type="float">
            <text:p>1028375</text:p>
          </table:table-cell>
          <table:table-cell table:style-name="ce3" office:value-type="string" calcext:value-type="string">
            <text:p>NEUCILANE OLIVEIRA DE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eucilane.ass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157792" calcext:value-type="float">
            <text:p>2157792</text:p>
          </table:table-cell>
          <table:table-cell table:style-name="ce3" office:value-type="string" calcext:value-type="string">
            <text:p>NICOLAS SIQUEIRA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icolas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3332202" calcext:value-type="float">
            <text:p>3332202</text:p>
          </table:table-cell>
          <table:table-cell table:style-name="ce3" office:value-type="string" calcext:value-type="string">
            <text:p>PATRICIA SOUZA BARBOSA OLIV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atricia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323" calcext:value-type="float">
            <text:p>271323</text:p>
          </table:table-cell>
          <table:table-cell table:style-name="ce3" office:value-type="string" calcext:value-type="string">
            <text:p>PAULO ROBERTO DE OLIVEIRA GARCI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aulo.garci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246298" calcext:value-type="float">
            <text:p>2246298</text:p>
          </table:table-cell>
          <table:table-cell table:style-name="ce3" office:value-type="string" calcext:value-type="string">
            <text:p>RAFAEL CORTES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afael.fer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792522" calcext:value-type="float">
            <text:p>1792522</text:p>
          </table:table-cell>
          <table:table-cell table:style-name="ce3" office:value-type="string" calcext:value-type="string">
            <text:p>REGYANE FERREIRA GUIMARAES DI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egyane.dia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870326" calcext:value-type="float">
            <text:p>2870326</text:p>
          </table:table-cell>
          <table:table-cell table:style-name="ce3" office:value-type="string" calcext:value-type="string">
            <text:p>RENAN ROCHA DE HOLANDA SOUS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enan.sousa1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57" calcext:value-type="float">
            <text:p>271157</text:p>
          </table:table-cell>
          <table:table-cell table:style-name="ce3" office:value-type="string" calcext:value-type="string">
            <text:p>RORAIMA MARTINS DOS RE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oraima.re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015713" calcext:value-type="float">
            <text:p>2015713</text:p>
          </table:table-cell>
          <table:table-cell table:style-name="ce3" office:value-type="string" calcext:value-type="string">
            <text:p>ROSY CRISTINA OLIVEIRA BARBOSA SABIN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osy.barbos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37679" calcext:value-type="float">
            <text:p>1037679</text:p>
          </table:table-cell>
          <table:table-cell table:style-name="ce3" office:value-type="string" calcext:value-type="string">
            <text:p>SANDRA ABADIA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andra.ferr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574537" calcext:value-type="float">
            <text:p>1574537</text:p>
          </table:table-cell>
          <table:table-cell table:style-name="ce3" office:value-type="string" calcext:value-type="string">
            <text:p>SONIA REGINA DE ALMEIDA CABRA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onia.cabral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118516" calcext:value-type="float">
            <text:p>2118516</text:p>
          </table:table-cell>
          <table:table-cell table:style-name="ce3" office:value-type="string" calcext:value-type="string">
            <text:p>SUENIR CARNEIRO DE LIMA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uenir.assi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531271" calcext:value-type="float">
            <text:p>1531271</text:p>
          </table:table-cell>
          <table:table-cell table:style-name="ce3" office:value-type="string" calcext:value-type="string">
            <text:p>TATTIANA FERNANDES DE OLIVEIRA MEL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tattiana.oliv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022251" calcext:value-type="float">
            <text:p>1022251</text:p>
          </table:table-cell>
          <table:table-cell table:style-name="ce3" office:value-type="string" calcext:value-type="string">
            <text:p>TEREZINHA BERNARDES DE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terezinha.souz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38851" calcext:value-type="float">
            <text:p>1938851</text:p>
          </table:table-cell>
          <table:table-cell table:style-name="ce3" office:value-type="string" calcext:value-type="string">
            <text:p>THIAGO SILVA DA LUZ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thiago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39618" calcext:value-type="float">
            <text:p>1939618</text:p>
          </table:table-cell>
          <table:table-cell table:style-name="ce3" office:value-type="string" calcext:value-type="string">
            <text:p>VALERIA SILVA MARQU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valeria.marqu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948750" calcext:value-type="float">
            <text:p>1948750</text:p>
          </table:table-cell>
          <table:table-cell table:style-name="ce3" office:value-type="string" calcext:value-type="string">
            <text:p>VINICIUS GOUVEIA DE ANDRAD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vinicius.andrade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912440" calcext:value-type="float">
            <text:p>2912440</text:p>
          </table:table-cell>
          <table:table-cell table:style-name="ce3" office:value-type="string" calcext:value-type="string">
            <text:p>VIVIANE BUENO GUIMARA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viviane.guimarae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1674573" calcext:value-type="float">
            <text:p>1674573</text:p>
          </table:table-cell>
          <table:table-cell table:style-name="ce3" office:value-type="string" calcext:value-type="string">
            <text:p>WALTER PEREIRA DE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walter.freitas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77" calcext:value-type="float">
            <text:p>271177</text:p>
          </table:table-cell>
          <table:table-cell table:style-name="ce3" office:value-type="string" calcext:value-type="string">
            <text:p>WILMA JOAQUIM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wilma.silv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71178" calcext:value-type="float">
            <text:p>271178</text:p>
          </table:table-cell>
          <table:table-cell table:style-name="ce3" office:value-type="string" calcext:value-type="string">
            <text:p>ZAIDA MARIA DE OLIVEIRA PIMENTE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zaida.oliveira@ifg.edu.br</text:p>
          </table:table-cell>
          <table:table-cell table:number-columns-repeated="1020"/>
        </table:table-row>
        <table:table-row table:style-name="ro1">
          <table:table-cell table:style-name="ce3" office:value-type="float" office:value="2044658" calcext:value-type="float">
            <text:p>2044658</text:p>
          </table:table-cell>
          <table:table-cell table:style-name="ce3" office:value-type="string" calcext:value-type="string">
            <text:p>ZILMA FREITAS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zilma.silva@ifg.edu.br</text:p>
          </table:table-cell>
          <table:table-cell table:number-columns-repeated="1020"/>
        </table:table-row>
        <table:table-row table:style-name="ro1" table:number-rows-repeated="10477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D450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TJL</meta:initial-creator>
    <meta:creation-date>2016-08-18T13:39:56Z</meta:creation-date>
    <dc:date>2024-11-28T14:19:10.222000000</dc:date>
    <meta:editing-duration>PT10M32S</meta:editing-duration>
    <meta:editing-cycles>8</meta:editing-cycles>
    <meta:document-statistic meta:table-count="1" meta:cell-count="1800" meta:object-count="0"/>
  </office:meta>
</office:document-meta>
</file>